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ira Code Retina" svg:font-family="'Fira Code Retina'" style:font-adornments="Retina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Fett" style:font-family-generic="swiss" style:font-pitch="variable"/>
    <style:font-face style:name="Noto Sans2" svg:font-family="'Noto Sans'" style:font-adornments="Fett Kursiv" style:font-family-generic="swiss" style:font-pitch="variable"/>
    <style:font-face style:name="Noto Sans3" svg:font-family="'Noto Sans'" style:font-adornments="Standard" style:font-family-generic="swiss" style:font-pitch="variable"/>
    <style:font-face style:name="noto Sans" svg:font-family="'noto Sans'" style:font-adornments="Fet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7.693cm" fo:break-before="auto" fo:break-after="auto" table:align="left" fo:keep-with-next="auto" style:may-break-between-rows="true" style:writing-mode="page" table:border-model="collapsing"/>
    </style:style>
    <style:style style:name="Tabelle1.A" style:family="table-column">
      <style:table-column-properties style:column-width="4.475cm"/>
    </style:style>
    <style:style style:name="Tabelle1.B" style:family="table-column">
      <style:table-column-properties style:column-width="1.958cm"/>
    </style:style>
    <style:style style:name="Tabelle1.D" style:family="table-column">
      <style:table-column-properties style:column-width="3.002cm"/>
    </style:style>
    <style:style style:name="Tabelle1.E" style:family="table-column">
      <style:table-column-properties style:column-width="5.697cm"/>
    </style:style>
    <style:style style:name="Tabelle1.F" style:family="table-column">
      <style:table-column-properties style:column-width="1.799cm"/>
    </style:style>
    <style:style style:name="Tabelle1.G" style:family="table-column">
      <style:table-column-properties style:column-width="1.801cm"/>
    </style:style>
    <style:style style:name="Tabelle1.H" style:family="table-column">
      <style:table-column-properties style:column-width="3.403cm"/>
    </style:style>
    <style:style style:name="Tabelle1.I" style:family="table-column">
      <style:table-column-properties style:column-width="1.603cm"/>
    </style:style>
    <style:style style:name="Tabelle1.J" style:family="table-column">
      <style:table-column-properties style:column-width="1.997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4.591cm" style:type="center"/>
          <style:tab-stop style:position="13.189cm" style:type="right"/>
        </style:tab-stops>
      </style:paragraph-properties>
      <style:text-properties style:font-name="Noto Sans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officeooo:paragraph-rsid="0048714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>
      <loext:graphic-properties draw:fill-color="#000000"/>
      <style:paragraph-properties fo:text-align="center"/>
    </style:style>
    <style:style style:name="P10" style:family="paragraph">
      <style:paragraph-properties fo:text-align="center"/>
    </style:style>
    <style:style style:name="gr1" style:family="graphic">
      <style:graphic-properties svg:stroke-color="#000000" draw:fill-color="#000000" draw:textarea-horizontal-align="center" draw:textarea-vertical-align="middle" style:protect="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name="Form1" draw:style-name="gr1" draw:text-style-name="P9" svg:x1="0cm" svg:y1="8.7cm" svg:x2="0.499cm" svg:y2="8.7cm">
        <text:p/>
      </draw:line>
      <table:table table:name="Tabelle1" table:style-name="Tabelle1" table:template-name="Standardvorlage">
        <table:table-column table:style-name="Tabelle1.A"/>
        <table:table-column table:style-name="Tabelle1.B" table:number-columns-repeated="2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row table:style-name="Tabelle1.1">
          <table:table-cell table:style-name="Tabelle1.A1" office:value-type="string">
            <text:p text:style-name="P4">Server</text:p>
          </table:table-cell>
          <table:table-cell table:style-name="Tabelle1.A1" table:number-columns-spanned="3" office:value-type="string">
            <text:p text:style-name="P3">zeus</text:p>
          </table:table-cell>
          <table:covered-table-cell/>
          <table:covered-table-cell/>
          <table:table-cell table:style-name="Tabelle1.A1" table:number-columns-spanned="3" office:value-type="string">
            <text:p text:style-name="P3">poseidon</text:p>
          </table:table-cell>
          <table:covered-table-cell/>
          <table:covered-table-cell/>
          <table:table-cell table:style-name="Tabelle1.H1" table:number-columns-spanned="3" office:value-type="string">
            <text:p text:style-name="P3">hades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4">Pakete</text:p>
          </table:table-cell>
          <table:table-cell table:style-name="Tabelle1.A2" table:number-columns-spanned="3" office:value-type="string">
            <text:p text:style-name="P7">Openldap, postfix, asciinema, fusiondirectory-schema, isc-dhcp, bind9, puppet-master-passenger, puppet-module-puppetlabs-tftp, puppet-agent, postgresql-9.6-server, ntpd, clamav-daemon, libpam-ldap, ltsp-build, dovecot, quota, apt-transport-https, puppet-module-puppetlabs-apache, puppet-module-puppetlabs-apt, puppet-module-puppetlabs-postgresql</text:p>
          </table:table-cell>
          <table:covered-table-cell/>
          <table:covered-table-cell/>
          <table:table-cell table:style-name="Tabelle1.A2" table:number-columns-spanned="3" office:value-type="string">
            <text:p text:style-name="P3">Asciinema, postfix, ltsp-desktop, puppet-agent, libreoffice, firefox, clamav-daemon, libpam-ldap, quota, apt-transport-https, </text:p>
          </table:table-cell>
          <table:covered-table-cell/>
          <table:covered-table-cell/>
          <table:table-cell table:style-name="Tabelle1.H2" table:number-columns-spanned="3" office:value-type="string">
            <text:p text:style-name="P3">Apache2, postfix, asciinema, fusiondirectory, puppet-agent, clamav-daemon, libpam-ldap, sogo, quota, apt-transport-https, 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4">Dienste</text:p>
          </table:table-cell>
          <table:table-cell table:style-name="Tabelle1.A2" table:number-columns-spanned="3" office:value-type="string">
            <text:p text:style-name="P2">Email</text:p>
            <text:p text:style-name="P2">DNS</text:p>
            <text:p text:style-name="P2">LDAP</text:p>
            <text:p text:style-name="P2">NTP</text:p>
            <text:p text:style-name="P2">PostgreSQL</text:p>
            <text:p text:style-name="P2">Puppet-server</text:p>
            <text:p text:style-name="P2">Virenscan</text:p>
            <text:p text:style-name="P2">IMAP</text:p>
          </table:table-cell>
          <table:covered-table-cell/>
          <table:covered-table-cell/>
          <table:table-cell table:style-name="Tabelle1.A2" table:number-columns-spanned="3" office:value-type="string">
            <text:p text:style-name="P2">Desktop</text:p>
            <text:p text:style-name="P2">office</text:p>
            <text:p text:style-name="P2">browser</text:p>
            <text:p text:style-name="P2">virenscan</text:p>
            <text:p text:style-name="P2"/>
          </table:table-cell>
          <table:covered-table-cell/>
          <table:covered-table-cell/>
          <table:table-cell table:style-name="Tabelle1.H2" table:number-columns-spanned="3" office:value-type="string">
            <text:p text:style-name="P2">Mail</text:p>
            <text:p text:style-name="P2">Kalender</text:p>
            <text:p text:style-name="P2">Kontakte</text:p>
            <text:p text:style-name="P2">Nutzerverwaltung</text:p>
            <text:p text:style-name="P2"/>
          </table:table-cell>
          <table:covered-table-cell/>
          <table:covered-table-cell/>
        </table:table-row>
        <table:table-row table:style-name="Tabelle1.1">
          <table:table-cell table:style-name="Tabelle1.A2" table:number-rows-spanned="4" office:value-type="string">
            <text:p text:style-name="P4">Partitionen</text:p>
          </table:table-cell>
          <table:table-cell table:style-name="Tabelle1.A2" office:value-type="string">
            <text:p text:style-name="P3">/</text:p>
          </table:table-cell>
          <table:table-cell table:style-name="Tabelle1.A2" office:value-type="string">
            <text:p text:style-name="P3">100 GB</text:p>
          </table:table-cell>
          <table:table-cell table:style-name="Tabelle1.A2" office:value-type="string">
            <text:p text:style-name="P3">EXT4</text:p>
          </table:table-cell>
          <table:table-cell table:style-name="Tabelle1.A2" office:value-type="string">
            <text:p text:style-name="P3">/</text:p>
          </table:table-cell>
          <table:table-cell table:style-name="Tabelle1.A2" office:value-type="string">
            <text:p text:style-name="P3">45 GB</text:p>
          </table:table-cell>
          <table:table-cell table:style-name="Tabelle1.A2" office:value-type="string">
            <text:p text:style-name="P3">EXT4</text:p>
          </table:table-cell>
          <table:table-cell table:style-name="Tabelle1.A2" office:value-type="string">
            <text:p text:style-name="P3">/</text:p>
          </table:table-cell>
          <table:table-cell table:style-name="Tabelle1.A2" office:value-type="string">
            <text:p text:style-name="P3">100GB</text:p>
          </table:table-cell>
          <table:table-cell table:style-name="Tabelle1.H2" office:value-type="string">
            <text:p text:style-name="P3">EXT4</text:p>
          </table:table-cell>
        </table:table-row>
        <table:table-row table:style-name="Tabelle1.1">
          <table:covered-table-cell/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>/home</text:p>
          </table:table-cell>
          <table:table-cell table:style-name="Tabelle1.A2" office:value-type="string">
            <text:p text:style-name="P3">50GB</text:p>
          </table:table-cell>
          <table:table-cell table:style-name="Tabelle1.A2" office:value-type="string">
            <text:p text:style-name="P3">XFS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H2" office:value-type="string">
            <text:p text:style-name="P3"/>
          </table:table-cell>
        </table:table-row>
        <table:table-row table:style-name="Tabelle1.1">
          <table:covered-table-cell/>
          <table:table-cell table:style-name="Tabelle1.A2" office:value-type="string">
            <text:p text:style-name="P3">/var</text:p>
          </table:table-cell>
          <table:table-cell table:style-name="Tabelle1.A2" office:value-type="string">
            <text:p text:style-name="P3">20 GB</text:p>
          </table:table-cell>
          <table:table-cell table:style-name="Tabelle1.A2" office:value-type="string">
            <text:p text:style-name="P3">EXT4</text:p>
          </table:table-cell>
          <table:table-cell table:style-name="Tabelle1.A2" office:value-type="string">
            <text:p text:style-name="P3">/media/gruppenlaufwerke</text:p>
          </table:table-cell>
          <table:table-cell table:style-name="Tabelle1.A2" office:value-type="string">
            <text:p text:style-name="P3">25GB</text:p>
          </table:table-cell>
          <table:table-cell table:style-name="Tabelle1.A2" office:value-type="string">
            <text:p text:style-name="P3">XFS</text:p>
          </table:table-cell>
          <table:table-cell table:style-name="Tabelle1.A2" office:value-type="string">
            <text:p text:style-name="P3">/var</text:p>
          </table:table-cell>
          <table:table-cell table:style-name="Tabelle1.A2" office:value-type="string">
            <text:p text:style-name="P3">20 GB</text:p>
          </table:table-cell>
          <table:table-cell table:style-name="Tabelle1.H2" office:value-type="string">
            <text:p text:style-name="P3">EXT4</text:p>
          </table:table-cell>
        </table:table-row>
        <table:table-row table:style-name="Tabelle1.1">
          <table:covered-table-cell/>
          <table:table-cell table:style-name="Tabelle1.A2" office:value-type="string">
            <text:p text:style-name="P3">SWAP</text:p>
          </table:table-cell>
          <table:table-cell table:style-name="Tabelle1.A2" office:value-type="string">
            <text:p text:style-name="P3">8 GB</text:p>
          </table:table-cell>
          <table:table-cell table:style-name="Tabelle1.A2" office:value-type="string">
            <text:p text:style-name="P3">SWAP</text:p>
          </table:table-cell>
          <table:table-cell table:style-name="Tabelle1.A2" office:value-type="string">
            <text:p text:style-name="P3">SWAP</text:p>
          </table:table-cell>
          <table:table-cell table:style-name="Tabelle1.A2" office:value-type="string">
            <text:p text:style-name="P3">8 Gb</text:p>
          </table:table-cell>
          <table:table-cell table:style-name="Tabelle1.A2" office:value-type="string">
            <text:p text:style-name="P3">Swap</text:p>
          </table:table-cell>
          <table:table-cell table:style-name="Tabelle1.A2" office:value-type="string">
            <text:p text:style-name="P3">SWAP</text:p>
          </table:table-cell>
          <table:table-cell table:style-name="Tabelle1.A2" office:value-type="string">
            <text:p text:style-name="P3">8 Gb</text:p>
          </table:table-cell>
          <table:table-cell table:style-name="Tabelle1.H2" office:value-type="string">
            <text:p text:style-name="P3">Swap</text:p>
          </table:table-cell>
        </table:table-row>
        <table:table-row table:style-name="Tabelle1.1">
          <table:table-cell table:style-name="Tabelle1.A2" office:value-type="string">
            <text:p text:style-name="P5">Zusätzliche Paketquellen</text:p>
          </table:table-cell>
          <table:table-cell table:style-name="Tabelle1.A2" table:number-columns-spanned="3" office:value-type="string">
            <text:p text:style-name="P3">deb https://deb.debian.org/debian/ stable-backports main</text:p>
            <text:p text:style-name="P3">deb http://repos.fusiondirectory.org/fusiondirectory-current/debian-jessie/ stable main</text:p>
          </table:table-cell>
          <table:covered-table-cell/>
          <table:covered-table-cell/>
          <table:table-cell table:style-name="Tabelle1.A2" table:number-columns-spanned="3" office:value-type="string">
            <text:p text:style-name="P3">deb https://deb.debian.org/debian/ stable-backports main</text:p>
          </table:table-cell>
          <table:covered-table-cell/>
          <table:covered-table-cell/>
          <table:table-cell table:style-name="Tabelle1.H2" table:number-columns-spanned="3" office:value-type="string">
            <text:p text:style-name="P3">deb https://deb.debian.org/debian/ stable-backports main</text:p>
            <text:p text:style-name="P3">deb http://repos.fusiondirectory.org/fusiondirectory-current/debian-jessie/ stable main</text:p>
          </table:table-cell>
          <table:covered-table-cell/>
          <table:covered-table-cell/>
        </table:table-row>
      </table:table>
      <text:p text:style-name="Standard"><draw:line text:anchor-type="paragraph" draw:z-index="1" draw:name="Form2" draw:style-name="gr2" draw:text-style-name="P10" svg:x1="0cm" svg:y1="14.847cm" svg:x2="0.75cm" svg:y2="14.847cm"><text:p/></draw:line><draw:line text:anchor-type="paragraph" draw:z-index="2" draw:name="Form3" draw:style-name="gr2" draw:text-style-name="P10" svg:x1="0cm" svg:y1="19.202cm" svg:x2="0.499cm" svg:y2="19.202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ira Code Retina" svg:font-family="'Fira Code Retina'" style:font-adornments="Retina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Fett" style:font-family-generic="swiss" style:font-pitch="variable"/>
    <style:font-face style:name="Noto Sans2" svg:font-family="'Noto Sans'" style:font-adornments="Fett Kursiv" style:font-family-generic="swiss" style:font-pitch="variable"/>
    <style:font-face style:name="Noto Sans3" svg:font-family="'Noto Sans'" style:font-adornments="Standard" style:font-family-generic="swiss" style:font-pitch="variable"/>
    <style:font-face style:name="noto Sans" svg:font-family="'noto Sans'" style:font-adornments="Fet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style:page-number="auto" fo:background-color="transparent" style:shadow="none" style:writing-mode="page">
        <style:tab-stops/>
      </style:paragraph-properties>
      <style:text-properties style:font-name="Noto Sans" fo:font-family="'Noto Sans'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5cm" loext:contextual-spacing="false" fo:line-height="120%" style:writing-mode="pag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.5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style:writing-mode="page"/>
      <style:text-properties style:font-name="Fira Code Retina" fo:font-family="'Fira Code Retina'" style:font-style-name="Retina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ett" style:family="paragraph" style:parent-style-name="Standard" style:auto-update="true" style:master-page-name="">
      <style:paragraph-properties style:page-number="auto" style:writing-mode="page"/>
      <style:text-properties style:font-name="Noto Sans1" fo:font-family="'Noto Sans'" style:font-style-name="Fett" style:font-family-generic="swiss" style:font-pitch="variable" fo:font-weight="bold" style:font-size-asian="10.5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Noto Sans1" fo:font-family="'Noto Sans'" style:font-style-name="Fett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noto Sans" fo:font-family="'noto Sans'" style:font-style-name="Fett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Noto Sans1" fo:font-family="'Noto Sans'" style:font-style-name="Fett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Noto Sans1" fo:font-family="'Noto Sans'" style:font-style-name="Fett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Noto Sans1" fo:font-family="'Noto Sans'" style:font-style-name="Fett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Noto Sans1" fo:font-family="'Noto Sans'" style:font-style-name="Fett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Noto Sans1" fo:font-family="'Noto Sans'" style:font-style-name="Fett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/>
      <style:text-properties style:font-name="Noto Sans1" fo:font-family="'Noto Sans'" style:font-style-name="Fett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page"/>
      <style:text-properties style:font-name="Noto Sans1" fo:font-family="'Noto Sans'" style:font-style-name="Fett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page"/>
      <style:text-properties style:font-name="Noto Sans1" fo:font-family="'Noto Sans'" style:font-style-name="Fett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style:writing-mode="page"/>
      <style:text-properties style:font-name="Noto Sans1" fo:font-family="'Noto Sans'" style:font-style-name="Fett" style:font-family-generic="swiss" style:font-pitch="variable"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 style:writing-mode="page"/>
      <style:text-properties style:font-name="Noto Sans2" fo:font-family="'Noto Sans'" style:font-style-name="Fett Kursiv" style:font-family-generic="swiss" style:font-pitch="variable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style:writing-mode="page"/>
      <style:text-properties style:font-name="Noto Sans1" fo:font-family="'Noto Sans'" style:font-style-name="Fett" style:font-family-generic="swiss" style:font-pitch="variable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style:writing-mode="page"/>
      <style:text-properties style:font-name="Noto Sans2" fo:font-family="'Noto Sans'" style:font-style-name="Fett Kursiv" style:font-family-generic="swiss" style:font-pitch="variable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style:writing-mode="page"/>
      <style:text-properties style:font-name="Noto Sans1" fo:font-family="'Noto Sans'" style:font-style-name="Fett" style:font-family-generic="swiss" style:font-pitch="variable"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style:writing-mode="page"/>
      <style:text-properties style:font-name="Noto Sans2" fo:font-family="'Noto Sans'" style:font-style-name="Fett Kursiv" style:font-family-generic="swiss" style:font-pitch="variable"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style:writing-mode="page"/>
      <style:text-properties style:font-name="Noto Sans1" fo:font-family="'Noto Sans'" style:font-style-name="Fett" style:font-family-generic="swiss" style:font-pitch="variable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 style:writing-mode="page"/>
      <style:text-properties style:font-name="Noto Sans1" fo:font-family="'Noto Sans'" style:font-style-name="Fett" style:font-family-generic="swiss" style:font-pitch="variable" fo:font-size="75%" fo:font-weight="bold" style:font-size-asian="75%" style:font-weight-asian="bold" style:font-size-complex="75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style:writing-mode="page"/>
      <style:text-properties style:font-name="Noto Sans3" fo:font-family="'Noto Sans'" style:font-style-name="Standard" style:font-family-generic="swiss" style:font-pitch="variable" fo:font-size="18pt" style:font-size-asian="18pt" style:font-size-complex="18pt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andardvorlage.1" style:family="table-cell">
      <style:table-cell-properties fo:border-left="0.51pt solid #000000" fo:border-top="0.51pt solid #000000" fo:border-bottom="0.51pt solid #000000"/>
    </style:style>
    <style:style style:name="Standardvorlage.2" style:family="table-cell">
      <style:table-cell-properties fo:border-left="0.51pt solid #000000" fo:border-bottom="0.51pt solid #000000"/>
    </style:style>
    <style:style style:name="Standardvorlage.3" style:family="table-cell">
      <style:table-cell-properties fo:border-left="0.51pt solid #000000" fo:border-bottom="0.51pt solid #000000"/>
    </style:style>
    <style:style style:name="Standardvorlage.4" style:family="table-cell">
      <style:table-cell-properties fo:border-left="0.51pt solid #000000" fo:border-right="0.51pt solid #000000" fo:border-bottom="0.51pt solid #000000"/>
    </style:style>
    <style:style style:name="Standardvorlage.5" style:family="table-cell">
      <style:table-cell-properties fo:border-left="0.51pt solid #000000" fo:border-bottom="0.51pt solid #000000"/>
    </style:style>
    <style:style style:name="Standardvorlage.6" style:family="table-cell">
      <style:table-cell-properties fo:border-left="0.51pt solid #000000" fo:border-bottom="0.51pt solid #000000"/>
    </style:style>
    <style:style style:name="Standardvorlage.7" style:family="table-cell">
      <style:table-cell-properties fo:border-left="0.51pt solid #000000" fo:border-bottom="0.51pt solid #000000"/>
    </style:style>
    <style:style style:name="Standardvorlage.8" style:family="table-cell">
      <style:table-cell-properties fo:border-left="0.51pt solid #000000" fo:border-bottom="0.51pt solid #000000"/>
    </style:style>
    <style:style style:name="Standardvorlage.9" style:family="table-cell">
      <style:table-cell-properties fo:border-left="0.51pt solid #000000" fo:border-bottom="0.51pt solid #000000"/>
    </style:style>
    <style:style style:name="Standardvorlage.10" style:family="table-cell">
      <style:table-cell-properties fo:border-left="0.51pt solid #000000" fo:border-right="0.51pt solid #000000" fo:border-bottom="0.51pt solid #000000"/>
    </style:style>
    <style:style style:name="Standardvorlage.11" style:family="table-cell">
      <style:table-cell-properties fo:border-left="0.51pt solid #000000" fo:border-top="0.51pt solid #000000" fo:border-bottom="0.51pt solid #000000"/>
    </style:style>
    <style:style style:name="Standardvorlage.12" style:family="table-cell">
      <style:table-cell-properties fo:border-left="0.51pt solid #000000" fo:border-right="0.51pt solid #000000" fo:border-top="0.51pt solid #000000" fo:border-bottom="0.51pt solid #000000"/>
    </style:style>
    <style:style style:name="Standardvorlage.13" style:family="table-cell">
      <style:table-cell-properties fo:border-left="0.51pt solid #000000" fo:border-bottom="0.51pt solid #000000"/>
    </style:style>
    <style:style style:name="Standardvorlage.14" style:family="table-cell">
      <style:table-cell-properties fo:border-left="0.51pt solid #000000" fo:border-right="0.51pt solid #000000" fo:border-bottom="0.51pt solid #000000"/>
    </style:style>
    <style:style style:name="Standardvorlage.15" style:family="table-cell">
      <style:table-cell-properties fo:border-left="0.51pt solid #000000" fo:border-top="0.51pt solid #000000" fo:border-bottom="0.51pt solid #000000"/>
    </style:style>
    <style:style style:name="Standardvorlag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andardvorlage.1"/>
      <table:last-row table:style-name="Standardvorlage.2"/>
      <table:first-column table:style-name="Standardvorlage.3"/>
      <table:last-column table:style-name="Standardvorlage.4"/>
      <table:body table:style-name="Standardvorlage.9"/>
      <table:even-rows table:style-name="Standardvorlage.5"/>
      <table:odd-rows table:style-name="Standardvorlage.6"/>
      <table:even-columns table:style-name="Standardvorlage.7"/>
      <table:odd-columns table:style-name="Standardvorlage.8"/>
      <table:background table:style-name="Standardvorlage.10"/>
      <loext:first-row-even-column table:style-name="Standardvorlage.15"/>
      <loext:last-row-even-column table:style-name="Standardvorlage.16"/>
      <loext:first-row-end-column table:style-name="Standardvorlage.12"/>
      <loext:first-row-start-column table:style-name="Standardvorlage.11"/>
      <loext:last-row-end-column table:style-name="Standardvorlage.14"/>
      <loext:last-row-start-column table:style-name="Standardvorlage.13"/>
    </table:table-template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4.591cm" style:type="center"/>
          <style:tab-stop style:position="13.189cm" style:type="right"/>
        </style:tab-stops>
      </style:paragraph-properties>
      <style:text-properties style:font-name="Noto Sans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<text:page-number text:select-page="current">1</text:page-number>/<text:page-count>1</text:page-count><text:tab/><text:initial-creator>Sebastian Tobie</text:initial-creator><text:tab/>Fachinformatiker Systemintegration<text:tab/><text:date style:data-style-name="N37" text:date-value="2018-02-22T10:41:33.463999754" text:fixed="true">22.02.18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10:41:34.025000000</meta:creation-date>
    <meta:editing-duration>PT8H49M15S</meta:editing-duration>
    <meta:editing-cycles>10</meta:editing-cycles>
    <meta:generator>LibreOffice/6.0.1.1$Linux_X86_64 LibreOffice_project/00m0$Build-1</meta:generator>
    <meta:initial-creator>Sebastian Tobie</meta:initial-creator>
    <dc:date>2018-03-04T07:26:57.195357373</dc:date>
    <dc:creator>Sebastian Tobie</dc:creator>
    <meta:document-statistic meta:table-count="1" meta:image-count="0" meta:object-count="0" meta:page-count="1" meta:paragraph-count="63" meta:word-count="128" meta:character-count="1320" meta:non-whitespace-character-count="1253"/>
    <meta:template xlink:type="simple" xlink:actuate="onRequest" xlink:title="standard" xlink:href="../../../AppData/Roaming/LibreOffice/4/user/template/standard.ott" meta:date="2018-02-22T10:41:33.464000000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b3003f007a009c00f8004b004100be008200cc007c00a600cf009300c60057">
    <SignedInfo>
      <CanonicalizationMethod Algorithm="http://www.w3.org/TR/2001/REC-xml-c14n-20010315"/>
      <SignatureMethod Algorithm="http://www.w3.org/2001/04/xmldsig-more#rsa-sha512"/>
      <Reference URI="styles.xml">
        <Transforms>
          <Transform Algorithm="http://www.w3.org/TR/2001/REC-xml-c14n-20010315"/>
        </Transforms>
        <DigestMethod Algorithm="http://www.w3.org/2001/04/xmlenc#sha512"/>
        <DigestValue>KqR67nUZEjP7Z4Ne1jQj57i9yrn+a52srnfC+agKGosjn21BP2JNSZrW7mVU+v3n
yAlEFSYuNHW3S1/nIyTRBQ==</DigestValue>
      </Reference>
      <Reference URI="settings.xml">
        <Transforms>
          <Transform Algorithm="http://www.w3.org/TR/2001/REC-xml-c14n-20010315"/>
        </Transforms>
        <DigestMethod Algorithm="http://www.w3.org/2001/04/xmlenc#sha512"/>
        <DigestValue>1yHCQXjuhE6nYWR73Gi0P5IhuH9qmzI5izQQ9WU/2Mk8vyF5bnysS80TFAjh96bq
PLAh7q9a6VOBIoMDvCZjGw==</DigestValue>
      </Reference>
      <Reference URI="manifest.rdf">
        <DigestMethod Algorithm="http://www.w3.org/2001/04/xmlenc#sha512"/>
        <DigestValue>6iP77BBEQ4K42qdmBZzh+p1tjUaik95dYnaKfZjNJxZbSuLNMU/g8YhI5BigEk+C
KyA8FgiOvLpZfnw5zW/q8A==</DigestValue>
      </Reference>
      <Reference URI="Configurations2/accelerator/current.xml">
        <DigestMethod Algorithm="http://www.w3.org/2001/04/xmlenc#sha512"/>
        <DigestValue>z4PhNX7vuL3xVChQ1m2AB9Yg5AULVxXcg/SpIdNs6c5H0NE8XYXysP+DGNKHfuwv
Y7kxvUdBeoGlODJ6+SfaPg==</DigestValue>
      </Reference>
      <Reference URI="META-INF/manifest.xml">
        <Transforms>
          <Transform Algorithm="http://www.w3.org/TR/2001/REC-xml-c14n-20010315"/>
        </Transforms>
        <DigestMethod Algorithm="http://www.w3.org/2001/04/xmlenc#sha512"/>
        <DigestValue>mi8UVnEFA4Xi5vyxQFMCKGkdPN/+4rQb5wTWBUc3r0JVUK10VBmi8BtSB9Yj/7kD
eIYHbQcX2Hu67GHKHW7S/A==</DigestValue>
      </Reference>
      <Reference URI="mimetype">
        <DigestMethod Algorithm="http://www.w3.org/2001/04/xmlenc#sha512"/>
        <DigestValue>aEX/NyyN4g5kkBcTtd2wXjoqbrHYzro/tZcyjOOBsmGx4XMfKx5/QE94JnhEj1QI
7BJF5vX2ft3NT/Kxsm0xFg==</DigestValue>
      </Reference>
      <Reference URI="Thumbnails/thumbnail.png">
        <DigestMethod Algorithm="http://www.w3.org/2001/04/xmlenc#sha512"/>
        <DigestValue>ve/cIWF8tvMlprir8yO39ixUrybcLpjAFXWTCVj+1HasJnjDzumu/Y+TKrcfVG6M
ZuzY30q+K6UUxMXULgtdkQ==</DigestValue>
      </Reference>
      <Reference URI="content.xml">
        <Transforms>
          <Transform Algorithm="http://www.w3.org/TR/2001/REC-xml-c14n-20010315"/>
        </Transforms>
        <DigestMethod Algorithm="http://www.w3.org/2001/04/xmlenc#sha512"/>
        <DigestValue>Pn6tBcC0sANMNEjM336tcluM6+aZS/+1epnEVxugDzLHTt/xWVMLTWmHQDduaZqU
OIuTV5gXDFV+cv6o5m3QkQ==</DigestValue>
      </Reference>
      <Reference URI="meta.xml">
        <Transforms>
          <Transform Algorithm="http://www.w3.org/TR/2001/REC-xml-c14n-20010315"/>
        </Transforms>
        <DigestMethod Algorithm="http://www.w3.org/2001/04/xmlenc#sha512"/>
        <DigestValue>MmOkecj68ExlifEzox6bibj4onPYp2CWGFQ2JMBzF9XpQW6TnrXLICJgT69KuFXN
UzmOyNXxK0J8RDHn307xVw==</DigestValue>
      </Reference>
      <Reference URI="#ID_005400f7002d00dc00630025004c009100aa00c2002a008b009f0023000c00a1">
        <DigestMethod Algorithm="http://www.w3.org/2001/04/xmlenc#sha512"/>
        <DigestValue>om1PENRFGRdazzQTmZo4vOzJUosYQZEJSFFOcCEq59bt8ecd8y27z7SPM/SQOrpo
HKP4F3+9bqKXUdzbs3iHxQ==</DigestValue>
      </Reference>
      <Reference URI="#idSignedProperties">
        <DigestMethod Algorithm="http://www.w3.org/2001/04/xmlenc#sha512"/>
        <DigestValue>3WwlB5gtjGA7WLmpXi/zG+Cc7xKvw29InutDj/SgaVST50/crPGmJMUjl2AqvKPH
E3DrnZqD/xewIiKRViGrdg==</DigestValue>
      </Reference>
    </SignedInfo>
    <SignatureValue>iQIzBAABCgAdFiEE4Ub7QzoYJE+nuHeY/1Qm//XR5FsFAlqbkcYACgkQ/1Qm//XR5Fu+JhAA429WIym
nuzp2XVnoiMCUSk1K8GdIkGqO0nkaoXUSo+mUXyyfRN3NbYVg2ew5Ai067QQXf7pMcLkXNzwKBnJjK6
Yorw8ag/WxDN0n7zJU3bfEKqbR1t5qedA6C5oIEjfXl3FyXu1u31rnSsaenaYM/KudFreb0W+erXb23
dphP5Fnot+oPVhH0mSnsa/8t8dW7/1U73Sr/GsFi0E9A1Lm7B+DW0TZIq36ShD0cMNsv2bmAE2XaTGG
WZ3EiMkvc5H8LWuATW6qdXS0VZ4d8cMliCv2m0CXr+z4KVZb05HMs/O2YpPHwR6YS84Ellg/v0c+XhV
+XodvNkbj0+8EmNT7SLkV3CX1eqicmNLtDpPdGg58o3fCICgpSpEjePYXpKPtaYnLod7t1ItTYd4aa3
Y4KfXB6P0rj5vR8GPgYdAh2lY2pz/abJHWJkJHagnHdZZ0cVAVUBkuf9tUjYus0F4w/k+45QL7zHgLF
3pcTnXWzC2B8dX1Wvc/X3TOQGoGVggnEKeAhrZF3R1Wppq2uPJTZ80IgvW6ZX4pq7uIuDWk4eMAF0Pe
MJJq2opCV0elkBmw51pUP8aDdpk0HjES54Keh/8j8wY5TKLOZWCCD43tQrgGudimLwhaXclBwPhrPUD
GWd+4z/7NmdEOGg/c1x8oUkNXzpf2HxwHhSE0Sht6iaw=</SignatureValue>
    <KeyInfo>
      <PGPData xmlns:loext="urn:org:documentfoundation:names:experimental:office:xmlns:loext:1.0">
        <PGPKeyID>RTE0NkZCNDMzQTE4MjQ0RkE3Qjg3Nzk4RkY1NDI2RkZGNUQxRTQ1QgA=</PGPKeyID>
        <PGPKeyPacket>mQINBFnmhgEBEADlQ7hZ4rDR0xBKZD84qseowdGaAzuB7p613V9CA0FbgCbXt2tHMdtEGjl0JsWD1zvUdkP761vianlgrHPW/F9kU8yal3Kk2YIqww9bnznwO+X8GG//YpcdMJhMQy5TASMaDKMtV0dO7KpPuvXUjVUwuiRvNrL05D93wpHeYwWOYGns1f+b+qSFBq8cMcEvm7aHJ0gqHEG74KZUtqRIS5Yk+dLATYNJ0vwbxH+DvIpHoQtt6mNgFmrTdJPYgj4Y0RMVD+Ao0chvApuxUVpzvm4MknxYjuvOu42YQmjxr+qP5L4VlRQXfK24itxyyLr7tKpkyXep6WjXfBYlPziX13qenIVcpPC7AIeZYnN0sz5xG+I+hUvGOdXfazpvZEv+Jgg5nafC+SaxR8wvQe6wA8meuqK717+x+WIGT9Ky/CuUixjeyINC6h9gR4y2X32s/U0RxJNKKJJijAZAk/5yUNbBDCxE1P11Q94hbodwaZON6o72l/vg8w0hrZKQK4DZL4OYL8eIqiPpSqeTFkWBH7KvrNvFdWA7mYUHSpezqfYSPlhmMCzA89E94nTkBY7uAeIVaK2LNNynbI3emLTnz+5U0Y48G5aS+1gCr0IR7kI2MMgk0kO9Z/c3sTK8tApB9r+Bv6vuB7vfSd9RkdBqeRKiuN9a4WrplM96vkrnrZVhdwARAQABtCpTZWJhc3RpYW4gVG9iaWUgPHNlYmFzdGlhbnRvYmllQHBvc3Rlby5kZT6JAk4EEwEKADgWIQThRvtDOhgkT6e4d5j/VCb/9dHkWwUCWeaGAQIbAwULCQgHAgYVCgkICwIEFgIDAQIeAQIXgAAKCRD/VCb/9dHkWxFYEADcE8Xke5UoW19U4TpNykx8QfMV8Oc6JixsNN3+wfB+gTacygQZF0UfFv1kZp65CVwZbNemOT+WMx6ii1cLvF+OhVQsHnozIWauAtyK8E+CmhMQ9UiZliIS1HMPxeBqwJd3iWZyz56QiFQomscDLMIBajKYRBABq6XGKpM4gdMM1U+OSC5TKIdq/maW6kf6b3zHzyls3l9n9TfWfdrlqUqfHWPNIdwqNTqMJzYMK7yeHrGXdVfVvHfbzIXmM9EMTqbKaYQVuzQKNky27SytG0VWPNldGB6yAnHQbJufviEd4XGIodkRT1jGOh332fHdUpMdcdR+aBPBtXcgjXEQ/o2Aoy+9yAzATdA2w2gIEVNe/4+MQiO69pTGxntqMHRPjCNIi9zTdIfM1wdeaQCSs/hfWALDjq/PqS79eFjnmO1YON7owp65Tebr9l6FSbduvnasTuFec1gcZgZ7lbK2wCLyRrjDD3ZZwpK0Pw5ehZeReNaAnaXR4IjEaP+B6etrvMz42Vqrg33BiNJSCP1FT052etOPe1eE7shDGTWxCQeLm0bHb5rpmOfz4xpYicMGqr0SPrL1Sfp39DY48iFM9kXPrVs+r4J7huLI5FZNDmzhzZAfSMTzybssvjRm7MIGxX2remlKgZxPBK4xKoxO2jlKN7+vZfXNbG4uVJFMqr3fz7kCDQRZ5oYBARAAxjEdnVr9+Ywuo/fbcLMrHEf0RLKemoeUbp7j9nRvUTDS6RvsRebr1z1BAqdFYpsXNd0mS03uNCAP6v2GrNuTyDi5hBAfXYH+zmDJaM/SJTy8GKndSL8hX+hwXATZ7yXA8lWE5r3JAajtv2+9plcOEbjN3VceIzy9Umht5j308ESIPidLulUvKbIv+ioWFOffYzD9qhHSPprp99iOL5/Z9pXYiNM3D79ZQfr+2zm8sM3HaNTMBLUWx6kh7lQuBckCrag3KgOYFy0wkbGb1uLKTMGoJ0B0kPG1vmH9VpDIuemMcb8eSjgaVKJtN3lzuSNdF/n7vJ0hR7DmKkEBbf0IdruNYjrqfBDs7LjBwzdm/0sxVDKD1HmZvqKvzSclg232yQ9go5wPMinYSqZi01XMRdkHXFOBW1F0yyZHiLqDZk0AD73trKS/7kB99VJCPgpSgxS6kzPnAcJ2JdKhUkZckcDSaF2TBSAItUmEiyzK+Zx4c5DyIw9n+WsV+TYywITnOIRFRMpH/PA4ER3yjDjKxoRfNcpE7jnPTdcleYRcm0rd30d1riF49tcoKDpN6aOM1Iw/yQlqiXRbMhnT3xqxoHziJ3g+2Gu9bp03UnvDCwly+MQCEY0vm1LptxW04E5LdqZN47et4qxsPvGoJLgBiGL7BEDUY3A/FHJj7Wm1u70AEQEAAYkCNgQYAQoAIBYhBOFG+0M6GCRPp7h3mP9UJv/10eRbBQJZ5oYBAhsMAAoJEP9UJv/10eRbuYQP/RuFQgG/ODyYvumbbnVvbfAhR/xaNJn2Unnuc1cJy23S812LYQjE2t5OPBnR1MF+zxHeeDKwC6yUrhV/Aa/RulTq/7wO/2YveXfpzrDu38QYFimV6wv/w857LeiAcVZXDoXC9DRo/JIMWb6fTfNT6V/TE9LicLXfXpG9pDQ5YfgrspCaYt2KZcu/htO/Ko18o9HV9tMzp5A3qJhGFOmExhgy7VkNjjvA2icwpoWCwAH+hNDE0Q6NlwctANo9Qs30rtGB/vMaLNLrVu+u+eHQSjz7weQ4zHXiVe4AlgoCnC/w36qvBENlhuRbgtApZ7fo/HPvlWWcaxHLdGYsSFDCdOPmnvKKxFuQX+2hrTsYAFPJxYoMSJZhG9z8bv9I1eCYwgMaaGfs/UDVgczEkxqT8uAPyRvXdB1JFjO3kFpT5jafEK++vGIrAFPKsIfDXpsJSmu55Kt6XDARvlPl3m6KZI07JJ0mfy90y5o5QWoWtyHteUSnym5sIlJ4n8aHXP8E7eaWRYzEjeXVuTIVKFCdn7PwGZqbR/LDhdchW/Z3bfilte+wgpXv7x90UDiYz26ao+uMOIlHo7oPKpnIQBnwg63vOhrHm9wwGp/6EePhU8gbjdzVtc39sAIh4XpN1HRNZ3h30c1mahaM9wOcf0n8Vw5n/vZJKiXAPpcMbawpfl/P</PGPKeyPacket>
        <loext:PGPOwner>Sebastian Tobie &lt;sebastiantobie@posteo.de&gt;</loext:PGPOwner>
      </PGPData>
    </KeyInfo>
    <Object>
      <SignatureProperties>
        <SignatureProperty Id="ID_005400f7002d00dc00630025004c009100aa00c2002a008b009f0023000c00a1" Target="#ID_00b3003f007a009c00f8004b004100be008200cc007c00a600cf009300c60057">
          <dc:date xmlns:dc="http://purl.org/dc/elements/1.1/">2018-03-04T07:27:17.980278348</dc:date>
        </SignatureProperty>
      </SignatureProperties>
    </Object>
    <Object xmlns:xd="http://uri.etsi.org/01903/v1.3.2#">
      <xd:QualifyingProperties Target="#ID_00b3003f007a009c00f8004b004100be008200cc007c00a600cf009300c60057">
        <xd:SignedProperties Id="idSignedProperties">
          <xd:SignedSignatureProperties>
            <xd:SigningTime>2018-03-04T07:27:17.980278348</xd:SigningTime>
            <xd:SigningCertificate>
              <xd:Cert>
                <xd:CertDigest>
                  <DigestMethod Algorithm="http://www.w3.org/2001/04/xmlenc#sha256"/>
                  <DigestValue>RTE0NkZCNDMzQTE4MjQ0RkE3Qjg3Nzk4RkY1NDI2RkZGNUQxRTQ1QgA=</DigestValue>
                </xd:CertDigest>
                <xd:IssuerSerial>
                  <X509IssuerName/>
                  <X509SerialNumber/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/>
          </xd:UnsignedSignatureProperties>
        </xd:UnsignedProperties>
      </xd:QualifyingProperties>
    </Object>
  </Signature>
</document-signatures>
</file>