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">
      <style:table-properties style:width="23.521cm" style:page-number="auto" fo:break-before="auto" fo:break-after="auto" table:align="left" style:shadow="none" fo:keep-with-next="auto" style:may-break-between-rows="true" style:writing-mode="page" table:border-model="collapsing"/>
    </style:style>
    <style:style style:name="Tabelle1.A" style:family="table-column">
      <style:table-column-properties style:column-width="4.475cm"/>
    </style:style>
    <style:style style:name="Tabelle1.B" style:family="table-column">
      <style:table-column-properties style:column-width="1.958cm"/>
    </style:style>
    <style:style style:name="Tabelle1.E" style:family="table-column">
      <style:table-column-properties style:column-width="4.581cm"/>
    </style:style>
    <style:style style:name="Tabelle1.F" style:family="table-column">
      <style:table-column-properties style:column-width="1.242cm"/>
    </style:style>
    <style:style style:name="Tabelle1.G" style:family="table-column">
      <style:table-column-properties style:column-width="1.266cm"/>
    </style:style>
    <style:style style:name="Tabelle1.H" style:family="table-column">
      <style:table-column-properties style:column-width="2.03cm"/>
    </style:style>
    <style:style style:name="Tabelle1.J" style:family="table-column">
      <style:table-column-properties style:column-width="2.023cm"/>
    </style:style>
    <style:style style:name="Tabelle1.1" style:family="table-row">
      <style:table-row-properties fo:keep-together="auto"/>
    </style:style>
    <style:style style:name="Tabel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4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2pt" fo:language="zxx" fo:country="none" fo:font-style="normal" fo:text-shadow="none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overline-style="none" style:text-overline-color="font-color"/>
    </style:style>
    <style:style style:name="gr1" style:family="graphic">
      <style:graphic-properties svg:stroke-color="#000000" draw:fill-color="#000000" draw:textarea-horizontal-align="center" draw:textarea-vertical-align="middle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name="Form1" draw:style-name="gr1" draw:text-style-name="P11" svg:x1="0cm" svg:y1="8.7cm" svg:x2="0.499cm" svg:y2="8.7cm">
        <text:p/>
      </draw:line>
      <table:table table:name="Tabelle1" table:style-name="Tabelle1" table:template-name="Standardvorlage">
        <table:table-column table:style-name="Tabelle1.A"/>
        <table:table-column table:style-name="Tabelle1.B" table:number-columns-repeated="3"/>
        <table:table-column table:style-name="Tabelle1.E"/>
        <table:table-column table:style-name="Tabelle1.F"/>
        <table:table-column table:style-name="Tabelle1.G"/>
        <table:table-column table:style-name="Tabelle1.H" table:number-columns-repeated="2"/>
        <table:table-column table:style-name="Tabelle1.J"/>
        <table:table-row table:style-name="Tabelle1.1">
          <table:table-cell table:style-name="Tabelle1.A1" office:value-type="string">
            <text:p text:style-name="P4">Server</text:p>
          </table:table-cell>
          <table:table-cell table:style-name="Tabelle1.A1" table:number-columns-spanned="3" office:value-type="string">
            <text:p text:style-name="P3">zeus</text:p>
          </table:table-cell>
          <table:covered-table-cell/>
          <table:covered-table-cell/>
          <table:table-cell table:style-name="Tabelle1.A1" table:number-columns-spanned="3" office:value-type="string">
            <text:p text:style-name="P3">poseidon</text:p>
          </table:table-cell>
          <table:covered-table-cell/>
          <table:covered-table-cell/>
          <table:table-cell table:style-name="Tabelle1.H1" table:number-columns-spanned="3" office:value-type="string">
            <text:p text:style-name="P3">hades</text:p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Pakete</text:p>
          </table:table-cell>
          <table:table-cell table:style-name="Tabelle1.A2" table:number-columns-spanned="3" office:value-type="string">
            <text:p text:style-name="P3">Openldap</text:p>
            <text:p text:style-name="P3">postfix</text:p>
            <text:p text:style-name="P3">asciinema</text:p>
            <text:p text:style-name="P3">fusiondirectory-schema</text:p>
            <text:p text:style-name="P3">fusiondirectory-plugin-()-schema</text:p>
            <text:p text:style-name="P3">isc-dhcp</text:p>
            <text:p text:style-name="P3">bind9</text:p>
            <text:p text:style-name="P3">puppet-master-passenger</text:p>
            <text:p text:style-name="P3">puppet-module-puppetlabs-tftp</text:p>
            <text:p text:style-name="P3">puppet-agent</text:p>
            <text:p text:style-name="P3">postgresql-9.6-server</text:p>
            <text:p text:style-name="P3">ntpd</text:p>
            <text:p text:style-name="P3">clamav-daemon</text:p>
            <text:p text:style-name="P3">libpam-ldap</text:p>
            <text:p text:style-name="P3">ltsp-build</text:p>
            <text:p text:style-name="P3">dovecot</text:p>
            <text:p text:style-name="P3">quota</text:p>
            <text:p text:style-name="P3">apt-transport-https</text:p>
            <text:p text:style-name="P3"/>
          </table:table-cell>
          <table:covered-table-cell/>
          <table:covered-table-cell/>
          <table:table-cell table:style-name="Tabelle1.A2" table:number-columns-spanned="3" office:value-type="string">
            <text:p text:style-name="P3">Asciinema</text:p>
            <text:p text:style-name="P3">postfix</text:p>
            <text:p text:style-name="P3">ltsp-desktop</text:p>
            <text:p text:style-name="P3">puppet-agent</text:p>
            <text:p text:style-name="P3">libreoffice</text:p>
            <text:p text:style-name="P3">firefox</text:p>
            <text:p text:style-name="P3">clamav-daemon</text:p>
            <text:p text:style-name="P3">libpam-ldap</text:p>
            <text:p text:style-name="P3">quota</text:p>
            <text:p text:style-name="P3">apt-transport-https</text:p>
            <text:p text:style-name="P3"/>
          </table:table-cell>
          <table:covered-table-cell/>
          <table:covered-table-cell/>
          <table:table-cell table:style-name="Tabelle1.H2" table:number-columns-spanned="3" office:value-type="string">
            <text:p text:style-name="P3">Apache2</text:p>
            <text:p text:style-name="P3">postfix</text:p>
            <text:p text:style-name="P3">asciinema</text:p>
            <text:p text:style-name="P3">fusiondirectory</text:p>
            <text:p text:style-name="P3">fusiondirectory-plugin-()</text:p>
            <text:p text:style-name="P3">puppet-agent</text:p>
            <text:p text:style-name="P3">puppet-module-puppetlabs-apache</text:p>
            <text:p text:style-name="P3">puppet-module-puppetlabs-inifile</text:p>
            <text:p text:style-name="P3">clamav-daemon</text:p>
            <text:p text:style-name="P3">libpam-ldap</text:p>
            <text:p text:style-name="P3">sogo</text:p>
            <text:p text:style-name="P3">quota</text:p>
            <text:p text:style-name="P3">apt-transport-https</text:p>
            <text:p text:style-name="P3"/>
          </table:table-cell>
          <table:covered-table-cell/>
          <table:covered-table-cell/>
        </table:table-row>
        <table:table-row table:style-name="Tabelle1.1">
          <table:table-cell table:style-name="Tabelle1.A2" office:value-type="string">
            <text:p text:style-name="P4">Dienste</text:p>
          </table:table-cell>
          <table:table-cell table:style-name="Tabelle1.A2" table:number-columns-spanned="3" office:value-type="string">
            <text:p text:style-name="P2">Email</text:p>
            <text:p text:style-name="P2">DNS</text:p>
            <text:p text:style-name="P2">LDAP</text:p>
            <text:p text:style-name="P2">NTP</text:p>
            <text:p text:style-name="P2">PostgreSQL</text:p>
            <text:p text:style-name="P2">Puppet-server</text:p>
            <text:p text:style-name="P2">Virenscan</text:p>
            <text:p text:style-name="P2">IMAP</text:p>
          </table:table-cell>
          <table:covered-table-cell/>
          <table:covered-table-cell/>
          <table:table-cell table:style-name="Tabelle1.A2" table:number-columns-spanned="3" office:value-type="string">
            <text:p text:style-name="P2">Desktop</text:p>
            <text:p text:style-name="P2">office</text:p>
            <text:p text:style-name="P2">browser</text:p>
            <text:p text:style-name="P2">virenscan</text:p>
            <text:p text:style-name="P2"/>
          </table:table-cell>
          <table:covered-table-cell/>
          <table:covered-table-cell/>
          <table:table-cell table:style-name="Tabelle1.H2" table:number-columns-spanned="3" office:value-type="string">
            <text:p text:style-name="P2">Mail</text:p>
            <text:p text:style-name="P2">Kalender</text:p>
            <text:p text:style-name="P2">Kontakte</text:p>
            <text:p text:style-name="P2">Nutzerverwaltung</text:p>
            <text:p text:style-name="P2"/>
          </table:table-cell>
          <table:covered-table-cell/>
          <table:covered-table-cell/>
        </table:table-row>
        <table:table-row table:style-name="Tabelle1.1">
          <table:table-cell table:style-name="Tabelle1.A2" table:number-rows-spanned="3" office:value-type="string">
            <text:p text:style-name="P4">Partitionen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5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5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</text:p>
          </table:table-cell>
          <table:table-cell table:style-name="Tabelle1.A2" office:value-type="string">
            <text:p text:style-name="P3">10GB</text:p>
          </table:table-cell>
          <table:table-cell table:style-name="Tabelle1.H2" office:value-type="string">
            <text:p text:style-name="P3">EXT4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>/home</text:p>
          </table:table-cell>
          <table:table-cell table:style-name="Tabelle1.A2" office:value-type="string">
            <text:p text:style-name="P3">5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>/home</text:p>
          </table:table-cell>
          <table:table-cell table:style-name="Tabelle1.A2" office:value-type="string">
            <text:p text:style-name="P3">50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>/home</text:p>
          </table:table-cell>
          <table:table-cell table:style-name="Tabelle1.A2" office:value-type="string">
            <text:p text:style-name="P3">5GB</text:p>
          </table:table-cell>
          <table:table-cell table:style-name="Tabelle1.H2" office:value-type="string">
            <text:p text:style-name="P3">XFS</text:p>
          </table:table-cell>
        </table:table-row>
        <table:table-row table:style-name="Tabelle1.1">
          <table:covered-table-cell/>
          <table:table-cell table:style-name="Tabelle1.A2" office:value-type="string">
            <text:p text:style-name="P3">/var</text:p>
          </table:table-cell>
          <table:table-cell table:style-name="Tabelle1.A2" office:value-type="string">
            <text:p text:style-name="P3">15GB</text:p>
          </table:table-cell>
          <table:table-cell table:style-name="Tabelle1.A2" office:value-type="string">
            <text:p text:style-name="P3">EXT4</text:p>
          </table:table-cell>
          <table:table-cell table:style-name="Tabelle1.A2" office:value-type="string">
            <text:p text:style-name="P3">/media/gruppenlaufwerke</text:p>
          </table:table-cell>
          <table:table-cell table:style-name="Tabelle1.A2" office:value-type="string">
            <text:p text:style-name="P3">25GB</text:p>
          </table:table-cell>
          <table:table-cell table:style-name="Tabelle1.A2" office:value-type="string">
            <text:p text:style-name="P3">XFS</text:p>
          </table:table-cell>
          <table:table-cell table:style-name="Tabelle1.A2" office:value-type="string">
            <text:p text:style-name="P3"/>
          </table:table-cell>
          <table:table-cell table:style-name="Tabelle1.A2" office:value-type="string">
            <text:p text:style-name="P3"/>
          </table:table-cell>
          <table:table-cell table:style-name="Tabelle1.H2" office:value-type="string">
            <text:p text:style-name="P3"/>
          </table:table-cell>
        </table:table-row>
        <table:table-row table:style-name="Tabelle1.1">
          <table:table-cell table:style-name="Tabelle1.A2" office:value-type="string">
            <text:p text:style-name="P9">Zusätzliche Paketquellen</text:p>
          </table:table-cell>
          <table:table-cell table:style-name="Tabelle1.A2" table:number-columns-spanned="3" office:value-type="string">
            <text:p text:style-name="P7"><text:span text:style-name="T1">deb https://</text:span><text:span text:style-name="T1">deb.debian.org/debian/</text:span><text:span text:style-name="T1"> </text:span><text:soft-page-break/><text:span text:style-name="T1">stable-backports main</text:span></text:p>
            <text:p text:style-name="P7"><text:span text:style-name="T1">d</text:span><text:span text:style-name="T1">eb http://repos.fusiondirectory.org/fusiondirectory-current/debian-jessie/ stable main</text:span></text:p>
          </table:table-cell>
          <table:covered-table-cell/>
          <table:covered-table-cell/>
          <table:table-cell table:style-name="Tabelle1.A2" table:number-columns-spanned="3" office:value-type="string">
            <text:p text:style-name="P3">deb https://deb.debian.org/debian/ stable-backports main</text:p>
          </table:table-cell>
          <table:covered-table-cell/>
          <table:covered-table-cell/>
          <table:table-cell table:style-name="Tabelle1.H2" table:number-columns-spanned="3" office:value-type="string">
            <text:p text:style-name="P3">deb https://deb.debian.org/debian/ stable-backports main</text:p>
            <text:p text:style-name="P3"><text:soft-page-break/>deb http://repos.fusiondirectory.org/fusiondirectory-current/debian-jessie/ stable maindebian</text:p>
          </table:table-cell>
          <table:covered-table-cell/>
          <table:covered-table-cell/>
        </table:table-row>
      </table:table>
      <text:p text:style-name="Standard"><draw:line text:anchor-type="paragraph" draw:z-index="1" draw:name="Form2" draw:style-name="gr2" draw:text-style-name="P12" svg:x1="0cm" svg:y1="14.848cm" svg:x2="0.75cm" svg:y2="14.848cm"><text:p/></draw:line><draw:line text:anchor-type="paragraph" draw:z-index="2" draw:name="Form3" draw:style-name="gr2" draw:text-style-name="P12" svg:x1="0cm" svg:y1="19.202cm" svg:x2="0.499cm" svg:y2="19.202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Mangal1" svg:font-family="Mangal"/>
    <style:font-face style:name="Fira Code Retina" svg:font-family="'Fira Code Retina'" style:font-adornments="Retina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Fett" style:font-family-generic="swiss" style:font-pitch="variable"/>
    <style:font-face style:name="Noto Sans2" svg:font-family="'Noto Sans'" style:font-adornments="Fett Kursiv" style:font-family-generic="swiss" style:font-pitch="variable"/>
    <style:font-face style:name="Noto Sans3" svg:font-family="'Noto Sans'" style:font-adornments="Standard" style:font-family-generic="swiss" style:font-pitch="variable"/>
    <style:font-face style:name="noto Sans" svg:font-family="'noto Sans'" style:font-adornments="Fett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fo:background-color="transparent" style:shadow="none" style:writing-mode="page">
        <style:tab-stops/>
      </style:paragraph-properties>
      <style:text-properties style:font-name="Noto Sans" fo:font-family="'Noto Sans'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5cm" fo:line-height="120%" style:writing-mode="pag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.5pt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fo:font-size="10pt" style:font-size-asian="10pt" style:font-size-complex="10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writing-mode="page"/>
      <style:text-properties style:font-name="Fira Code Retina" fo:font-family="'Fira Code Retina'" style:font-style-name="Retina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ignature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size-asian="10.5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ett" style:family="paragraph" style:parent-style-name="Standard" style:auto-update="true" style:master-page-name="">
      <style:paragraph-properties style:page-number="auto" style:writing-mode="page"/>
      <style:text-properties style:font-name="Noto Sans1" fo:font-family="'Noto Sans'" style:font-style-name="Fett" style:font-family-generic="swiss" style:font-pitch="variable" fo:font-weight="bold" style:font-size-asian="10.5pt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weight="bold" style:font-size-asian="10.5pt" style:font-weight-asian="bold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Noto Sans1" fo:font-family="'Noto Sans'" style:font-style-name="Fett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Noto Sans1" fo:font-family="'Noto Sans'" style:font-style-name="Fett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writing-mode="page"/>
      <style:text-properties style:font-name="Noto Sans1" fo:font-family="'Noto Sans'" style:font-style-name="Fett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writing-mode="page"/>
      <style:text-properties style:font-name="Noto Sans1" fo:font-family="'Noto Sans'" style:font-style-name="Fett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writing-mode="page"/>
      <style:text-properties style:font-name="Noto Sans1" fo:font-family="'Noto Sans'" style:font-style-name="Fett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writing-mode="page"/>
      <style:text-properties style:font-name="Noto Sans2" fo:font-family="'Noto Sans'" style:font-style-name="Fett Kursiv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writing-mode="page"/>
      <style:text-properties style:font-name="Noto Sans1" fo:font-family="'Noto Sans'" style:font-style-name="Fett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writing-mode="page"/>
      <style:text-properties style:font-name="Noto Sans2" fo:font-family="'Noto Sans'" style:font-style-name="Fett Kursiv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writing-mode="page"/>
      <style:text-properties style:font-name="Noto Sans2" fo:font-family="'Noto Sans'" style:font-style-name="Fett Kursiv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writing-mode="page"/>
      <style:text-properties style:font-name="Noto Sans1" fo:font-family="'Noto Sans'" style:font-style-name="Fett" style:font-family-generic="swiss" style:font-pitch="variable" fo:font-size="75%" fo:font-weight="bold" style:font-size-asian="75%" style:font-weight-asian="bold" style:font-size-complex="75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 style:writing-mode="page"/>
      <style:text-properties style:font-name="Noto Sans3" fo:font-family="'Noto Sans'" style:font-style-name="Standard" style:font-family-generic="swiss" style:font-pitch="variable" fo:font-size="18pt" style:font-size-asian="18pt" style:font-size-complex="18pt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andardvorlage.1" style:family="table-cell">
      <style:table-cell-properties fo:border-left="0.51pt solid #000000" fo:border-top="0.51pt solid #000000" fo:border-bottom="0.51pt solid #000000"/>
    </style:style>
    <style:style style:name="Standardvorlage.2" style:family="table-cell">
      <style:table-cell-properties fo:border-left="0.51pt solid #000000" fo:border-bottom="0.51pt solid #000000"/>
    </style:style>
    <style:style style:name="Standardvorlage.3" style:family="table-cell">
      <style:table-cell-properties fo:border-left="0.51pt solid #000000" fo:border-bottom="0.51pt solid #000000"/>
    </style:style>
    <style:style style:name="Standardvorlage.4" style:family="table-cell">
      <style:table-cell-properties fo:border-left="0.51pt solid #000000" fo:border-right="0.51pt solid #000000" fo:border-bottom="0.51pt solid #000000"/>
    </style:style>
    <style:style style:name="Standardvorlage.5" style:family="table-cell">
      <style:table-cell-properties fo:border-left="0.51pt solid #000000" fo:border-bottom="0.51pt solid #000000"/>
    </style:style>
    <style:style style:name="Standardvorlage.6" style:family="table-cell">
      <style:table-cell-properties fo:border-left="0.51pt solid #000000" fo:border-bottom="0.51pt solid #000000"/>
    </style:style>
    <style:style style:name="Standardvorlage.7" style:family="table-cell">
      <style:table-cell-properties fo:border-left="0.51pt solid #000000" fo:border-bottom="0.51pt solid #000000"/>
    </style:style>
    <style:style style:name="Standardvorlage.8" style:family="table-cell">
      <style:table-cell-properties fo:border-left="0.51pt solid #000000" fo:border-bottom="0.51pt solid #000000"/>
    </style:style>
    <style:style style:name="Standardvorlage.9" style:family="table-cell">
      <style:table-cell-properties fo:border-left="0.51pt solid #000000" fo:border-bottom="0.51pt solid #000000"/>
    </style:style>
    <style:style style:name="Standardvorlage.10" style:family="table-cell">
      <style:table-cell-properties fo:border-left="0.51pt solid #000000" fo:border-right="0.51pt solid #000000" fo:border-bottom="0.51pt solid #000000"/>
    </style:style>
    <style:style style:name="Standardvorlage.11" style:family="table-cell">
      <style:table-cell-properties fo:border-left="0.51pt solid #000000" fo:border-top="0.51pt solid #000000" fo:border-bottom="0.51pt solid #000000"/>
    </style:style>
    <style:style style:name="Standardvorlage.12" style:family="table-cell">
      <style:table-cell-properties fo:border-left="0.51pt solid #000000" fo:border-right="0.51pt solid #000000" fo:border-top="0.51pt solid #000000" fo:border-bottom="0.51pt solid #000000"/>
    </style:style>
    <style:style style:name="Standardvorlage.13" style:family="table-cell">
      <style:table-cell-properties fo:border-left="0.51pt solid #000000" fo:border-bottom="0.51pt solid #000000"/>
    </style:style>
    <style:style style:name="Standardvorlage.14" style:family="table-cell">
      <style:table-cell-properties fo:border-left="0.51pt solid #000000" fo:border-right="0.51pt solid #000000" fo:border-bottom="0.51pt solid #000000"/>
    </style:style>
    <style:style style:name="Standardvorlage.15" style:family="table-cell">
      <style:table-cell-properties fo:border-left="0.51pt solid #000000" fo:border-top="0.51pt solid #000000" fo:border-bottom="0.51pt solid #000000"/>
    </style:style>
    <style:style style:name="Standardvorlag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andardvorlage.1"/>
      <table:last-row table:style-name="Standardvorlage.2"/>
      <table:first-column table:style-name="Standardvorlage.3"/>
      <table:last-column table:style-name="Standardvorlage.4"/>
      <table:body table:style-name="Standardvorlage.9"/>
      <table:even-rows table:style-name="Standardvorlage.5"/>
      <table:odd-rows table:style-name="Standardvorlage.6"/>
      <table:even-columns table:style-name="Standardvorlage.7"/>
      <table:odd-columns table:style-name="Standardvorlage.8"/>
      <table:background table:style-name="Standardvorlage.10"/>
    </table:table-template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4.591cm" style:type="center"/>
          <style:tab-stop style:position="13.189cm" style:type="right"/>
        </style:tab-stops>
      </style:paragraph-properties>
      <style:text-properties style:font-name="Noto Sans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text:page-number text:select-page="current">1</text:page-number>/<text:page-count>2</text:page-count><text:tab/><text:initial-creator>Sebastian Tobie</text:initial-creator><text:tab/>Fachinformatiker Systemintegration<text:tab/><text:date style:data-style-name="N37" text:date-value="2018-02-22T10:41:33.463999754" text:fixed="true">22.02.18</text:dat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0:41:34.025000000</meta:creation-date>
    <meta:editing-duration>PT1H2M46S</meta:editing-duration>
    <meta:editing-cycles>8</meta:editing-cycles>
    <meta:generator>LibreOffice/6.0.1.1$Windows_X86_64 LibreOffice_project/60bfb1526849283ce2491346ed2aa51c465abfe6</meta:generator>
    <meta:initial-creator>Sebastian Tobie</meta:initial-creator>
    <dc:date>2018-02-23T08:18:26.790000000</dc:date>
    <dc:creator>Sebastian Tobie</dc:creator>
    <meta:document-statistic meta:table-count="1" meta:image-count="0" meta:object-count="0" meta:page-count="2" meta:paragraph-count="95" meta:word-count="116" meta:character-count="1240" meta:non-whitespace-character-count="1219"/>
    <meta:template xlink:type="simple" xlink:actuate="onRequest" xlink:title="standard" xlink:href="../../../AppData/Roaming/LibreOffice/4/user/template/standard.ott" meta:date="2018-02-22T10:41:33.464000000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3700ac005900bb000a00230049001e00a3004b005900cb00e7008600cd0049">
    <SignedInfo>
      <CanonicalizationMethod Algorithm="http://www.w3.org/TR/2001/REC-xml-c14n-20010315"/>
      <SignatureMethod Algorithm="http://www.w3.org/2001/04/xmldsig-more#rsa-sha512"/>
      <Reference URI="Configurations2/accelerator/current.xml">
        <DigestMethod Algorithm="http://www.w3.org/2001/04/xmlenc#sha512"/>
        <DigestValue>z4PhNX7vuL3xVChQ1m2AB9Yg5AULVxXcg/SpIdNs6c5H0NE8XYXysP+DGNKHfuwv
Y7kxvUdBeoGlODJ6+SfaPg==</DigestValue>
      </Reference>
      <Reference URI="mimetype">
        <DigestMethod Algorithm="http://www.w3.org/2001/04/xmlenc#sha512"/>
        <DigestValue>aEX/NyyN4g5kkBcTtd2wXjoqbrHYzro/tZcyjOOBsmGx4XMfKx5/QE94JnhEj1QI
7BJF5vX2ft3NT/Kxsm0xFg==</DigestValue>
      </Reference>
      <Reference URI="manifest.rdf">
        <DigestMethod Algorithm="http://www.w3.org/2001/04/xmlenc#sha512"/>
        <DigestValue>6iP77BBEQ4K42qdmBZzh+p1tjUaik95dYnaKfZjNJxZbSuLNMU/g8YhI5BigEk+C
KyA8FgiOvLpZfnw5zW/q8A==</DigestValue>
      </Reference>
      <Reference URI="styles.xml">
        <Transforms>
          <Transform Algorithm="http://www.w3.org/TR/2001/REC-xml-c14n-20010315"/>
        </Transforms>
        <DigestMethod Algorithm="http://www.w3.org/2001/04/xmlenc#sha512"/>
        <DigestValue>C5uYM1LZ5qWUGhUBxGc6Z0yhOhro5PWJwRqSxwSVWLiuLrcD8/VLc3A3bgwTZe3u
qQXaBmcLr6kAyJIeGKCARw==</DigestValue>
      </Reference>
      <Reference URI="meta.xml">
        <Transforms>
          <Transform Algorithm="http://www.w3.org/TR/2001/REC-xml-c14n-20010315"/>
        </Transforms>
        <DigestMethod Algorithm="http://www.w3.org/2001/04/xmlenc#sha512"/>
        <DigestValue>0U4IsWmVl2BeieL3Ws7zSmfbQwTiyXYMDshP9c7KiRI9RFbr0CQS4RU0QWFeOnD1
UoNbeoF5PtakquXG0E0xUw==</DigestValue>
      </Reference>
      <Reference URI="settings.xml">
        <Transforms>
          <Transform Algorithm="http://www.w3.org/TR/2001/REC-xml-c14n-20010315"/>
        </Transforms>
        <DigestMethod Algorithm="http://www.w3.org/2001/04/xmlenc#sha512"/>
        <DigestValue>TnSvx6ErGS5rprnuCSO/O/7m4yP0bYFL7Fo51/Z5wO+zkZUT2r4oZ8P0Wtzx+wcw
JPhS01R2yM5H4nI/EsH50A==</DigestValue>
      </Reference>
      <Reference URI="content.xml">
        <Transforms>
          <Transform Algorithm="http://www.w3.org/TR/2001/REC-xml-c14n-20010315"/>
        </Transforms>
        <DigestMethod Algorithm="http://www.w3.org/2001/04/xmlenc#sha512"/>
        <DigestValue>GCyOufY7MqVVORHAiNPUmVNu8Jcvc3pCioU513xuNPgmi9i+k9pXY8P4WJP5bxa5
bwIfvtcVjpHu9ro1NqnY5Q==</DigestValue>
      </Reference>
      <Reference URI="Thumbnails/thumbnail.png">
        <DigestMethod Algorithm="http://www.w3.org/2001/04/xmlenc#sha512"/>
        <DigestValue>uLMyX+J3blG4lCvEt800CW+2qLfr5t6qK/yyAEl4fpgqHENvxN2GWsyN36SiNesF
yH6W47Q8+IEueqCtSUCbtw==</DigestValue>
      </Reference>
      <Reference URI="layout-cache">
        <DigestMethod Algorithm="http://www.w3.org/2001/04/xmlenc#sha512"/>
        <DigestValue>NoDMJsB4Lg1lvhx6SISbWYlvsU8umvmpiuVlF0t8SPhTjnHk+S/ov8sDaMh3Ch7m
CDEQoLa9JsiLovVbm7CFTg==</DigestValue>
      </Reference>
      <Reference URI="META-INF/manifest.xml">
        <Transforms>
          <Transform Algorithm="http://www.w3.org/TR/2001/REC-xml-c14n-20010315"/>
        </Transforms>
        <DigestMethod Algorithm="http://www.w3.org/2001/04/xmlenc#sha512"/>
        <DigestValue>pHCJ6y59KmnO5E37RIexIDAvOp87Q6/rV2t+jVDCCdTfdfA/QfOcwfJlgSYI5Toq
0Qz2tD4H8bCPPXg62Kjgfw==</DigestValue>
      </Reference>
      <Reference URI="#ID_009a00b20094003700e800f30049004600b50071004200f6004f00b300f100d2">
        <DigestMethod Algorithm="http://www.w3.org/2001/04/xmlenc#sha512"/>
        <DigestValue>RCqURpFhowXCNzZ/YBnc8oSNlqABlsPmiJx0ebCWn+eTck5na+nQgzX7YRrSKYdt
Y+cINgT5i9RIq3H0ANeBwg==</DigestValue>
      </Reference>
      <Reference URI="#idSignedProperties">
        <DigestMethod Algorithm="http://www.w3.org/2001/04/xmlenc#sha512"/>
        <DigestValue>tkA3qgXlsiSlWSERM0IELXJR2g1zo748HKIeIco58OI8ABxbeJENM90rM3KOqFJN
SceRbbG1UF0MhqpHmTKfUQ==</DigestValue>
      </Reference>
    </SignedInfo>
    <SignatureValue>iQIzBAABCAAdFiEE4Ub7QzoYJE+nuHeY/1Qm//XR5FsFAlqPwFwACgkQ/1Qm//XR5FtOSw/+N1pfuKi
BRGc3X7zNJwU7oozbGsl7MDEUhTbM33ZZ62p6ad5QktfhOfRPDohOQ0I1e2J/dC5s96vKqjcVV/HeDX
quTH2Rb6yezBwSvh9hmcbZDmgm1XQcLPsrs5YnJel3dRzUb8fRmFwxoVsBvxOhzn8SxNDuKVIgKNx8+
h040zqM3L7X2fpgwPBd3QkWenLtOPydY/e3FF1J+25pzziLohfTdd/AHr6ZWjJu16M27T4k2On4iV75
rsd6U6FXv7wx3h9lzzfXwAU5SodvcgOal0loUBmCFsdUTqpi8uVMPugSQ0+gK01gAfD+vnussJx1JMG
/Bn4M+WUTieSSXTv9uZL9Nu+WePr0+6or8LFP99GgrIhRzzIA2K+DAVu3ickgSCXMz7M3Gn2q+eoaI4
OVoeXAvDvNm61IFXea0C5TTDadQuVgwbJqhGfUAyW993cYFebrqvweUN3EiAIDE+HMn4+igDX/7X6RV
AmGjE9uY8tDKL9794rkTFYPfWT7qjTn7+lE75hj8A3/i4iMJ8xYv00BXlicZqsUgDJSJDdwxwnktFL3
n+t2gvLIHMq8UAG3FlAtF529kqe5PwjayYLr5eJEIzbdds4DeFoWQJe57Rhv5UNrgmiXZ9CrrxctCnU
dgaMaLTkIzO5tkL3aFlKkzQu3Fyqw/oHh/4//7ULiEjU=</SignatureValue>
    <KeyInfo>
      <PGPData xmlns:loext="urn:org:documentfoundation:names:experimental:office:xmlns:loext:1.0">
        <PGPKeyID>RTE0NkZCNDMzQTE4MjQ0RkE3Qjg3Nzk4RkY1NDI2RkZGNUQxRTQ1QgA=</PGPKeyID>
        <PGPKeyPacket>mQINBFnmhgEBEADlQ7hZ4rDR0xBKZD84qseowdGaAzuB7p613V9CA0FbgCbXt2tHMdtEGjl0JsWD1zvUdkP761vianlgrHPW/F9kU8yal3Kk2YIqww9bnznwO+X8GG//YpcdMJhMQy5TASMaDKMtV0dO7KpPuvXUjVUwuiRvNrL05D93wpHeYwWOYGns1f+b+qSFBq8cMcEvm7aHJ0gqHEG74KZUtqRIS5Yk+dLATYNJ0vwbxH+DvIpHoQtt6mNgFmrTdJPYgj4Y0RMVD+Ao0chvApuxUVpzvm4MknxYjuvOu42YQmjxr+qP5L4VlRQXfK24itxyyLr7tKpkyXep6WjXfBYlPziX13qenIVcpPC7AIeZYnN0sz5xG+I+hUvGOdXfazpvZEv+Jgg5nafC+SaxR8wvQe6wA8meuqK717+x+WIGT9Ky/CuUixjeyINC6h9gR4y2X32s/U0RxJNKKJJijAZAk/5yUNbBDCxE1P11Q94hbodwaZON6o72l/vg8w0hrZKQK4DZL4OYL8eIqiPpSqeTFkWBH7KvrNvFdWA7mYUHSpezqfYSPlhmMCzA89E94nTkBY7uAeIVaK2LNNynbI3emLTnz+5U0Y48G5aS+1gCr0IR7kI2MMgk0kO9Z/c3sTK8tApB9r+Bv6vuB7vfSd9RkdBqeRKiuN9a4WrplM96vkrnrZVhdwARAQABtCpTZWJhc3RpYW4gVG9iaWUgPHNlYmFzdGlhbnRvYmllQHBvc3Rlby5kZT6JAk4EEwEKADgWIQThRvtDOhgkT6e4d5j/VCb/9dHkWwUCWeaGAQIbAwULCQgHAgYVCgkICwIEFgIDAQIeAQIXgAAKCRD/VCb/9dHkWxFYEADcE8Xke5UoW19U4TpNykx8QfMV8Oc6JixsNN3+wfB+gTacygQZF0UfFv1kZp65CVwZbNemOT+WMx6ii1cLvF+OhVQsHnozIWauAtyK8E+CmhMQ9UiZliIS1HMPxeBqwJd3iWZyz56QiFQomscDLMIBajKYRBABq6XGKpM4gdMM1U+OSC5TKIdq/maW6kf6b3zHzyls3l9n9TfWfdrlqUqfHWPNIdwqNTqMJzYMK7yeHrGXdVfVvHfbzIXmM9EMTqbKaYQVuzQKNky27SytG0VWPNldGB6yAnHQbJufviEd4XGIodkRT1jGOh332fHdUpMdcdR+aBPBtXcgjXEQ/o2Aoy+9yAzATdA2w2gIEVNe/4+MQiO69pTGxntqMHRPjCNIi9zTdIfM1wdeaQCSs/hfWALDjq/PqS79eFjnmO1YON7owp65Tebr9l6FSbduvnasTuFec1gcZgZ7lbK2wCLyRrjDD3ZZwpK0Pw5ehZeReNaAnaXR4IjEaP+B6etrvMz42Vqrg33BiNJSCP1FT052etOPe1eE7shDGTWxCQeLm0bHb5rpmOfz4xpYicMGqr0SPrL1Sfp39DY48iFM9kXPrVs+r4J7huLI5FZNDmzhzZAfSMTzybssvjRm7MIGxX2remlKgZxPBK4xKoxO2jlKN7+vZfXNbG4uVJFMqr3fz7kCDQRZ5oYBARAAxjEdnVr9+Ywuo/fbcLMrHEf0RLKemoeUbp7j9nRvUTDS6RvsRebr1z1BAqdFYpsXNd0mS03uNCAP6v2GrNuTyDi5hBAfXYH+zmDJaM/SJTy8GKndSL8hX+hwXATZ7yXA8lWE5r3JAajtv2+9plcOEbjN3VceIzy9Umht5j308ESIPidLulUvKbIv+ioWFOffYzD9qhHSPprp99iOL5/Z9pXYiNM3D79ZQfr+2zm8sM3HaNTMBLUWx6kh7lQuBckCrag3KgOYFy0wkbGb1uLKTMGoJ0B0kPG1vmH9VpDIuemMcb8eSjgaVKJtN3lzuSNdF/n7vJ0hR7DmKkEBbf0IdruNYjrqfBDs7LjBwzdm/0sxVDKD1HmZvqKvzSclg232yQ9go5wPMinYSqZi01XMRdkHXFOBW1F0yyZHiLqDZk0AD73trKS/7kB99VJCPgpSgxS6kzPnAcJ2JdKhUkZckcDSaF2TBSAItUmEiyzK+Zx4c5DyIw9n+WsV+TYywITnOIRFRMpH/PA4ER3yjDjKxoRfNcpE7jnPTdcleYRcm0rd30d1riF49tcoKDpN6aOM1Iw/yQlqiXRbMhnT3xqxoHziJ3g+2Gu9bp03UnvDCwly+MQCEY0vm1LptxW04E5LdqZN47et4qxsPvGoJLgBiGL7BEDUY3A/FHJj7Wm1u70AEQEAAYkCNgQYAQoAIBYhBOFG+0M6GCRPp7h3mP9UJv/10eRbBQJZ5oYBAhsMAAoJEP9UJv/10eRbuYQP/RuFQgG/ODyYvumbbnVvbfAhR/xaNJn2Unnuc1cJy23S812LYQjE2t5OPBnR1MF+zxHeeDKwC6yUrhV/Aa/RulTq/7wO/2YveXfpzrDu38QYFimV6wv/w857LeiAcVZXDoXC9DRo/JIMWb6fTfNT6V/TE9LicLXfXpG9pDQ5YfgrspCaYt2KZcu/htO/Ko18o9HV9tMzp5A3qJhGFOmExhgy7VkNjjvA2icwpoWCwAH+hNDE0Q6NlwctANo9Qs30rtGB/vMaLNLrVu+u+eHQSjz7weQ4zHXiVe4AlgoCnC/w36qvBENlhuRbgtApZ7fo/HPvlWWcaxHLdGYsSFDCdOPmnvKKxFuQX+2hrTsYAFPJxYoMSJZhG9z8bv9I1eCYwgMaaGfs/UDVgczEkxqT8uAPyRvXdB1JFjO3kFpT5jafEK++vGIrAFPKsIfDXpsJSmu55Kt6XDARvlPl3m6KZI07JJ0mfy90y5o5QWoWtyHteUSnym5sIlJ4n8aHXP8E7eaWRYzEjeXVuTIVKFCdn7PwGZqbR/LDhdchW/Z3bfilte+wgpXv7x90UDiYz26ao+uMOIlHo7oPKpnIQBnwg63vOhrHm9wwGp/6EePhU8gbjdzVtc39sAIh4XpN1HRNZ3h30c1mahaM9wOcf0n8Vw5n/vZJKiXAPpcMbawpfl/P</PGPKeyPacket>
        <loext:PGPOwner>Sebastian Tobie &lt;sebastiantobie@posteo.de&gt;</loext:PGPOwner>
      </PGPData>
    </KeyInfo>
    <Object>
      <SignatureProperties>
        <SignatureProperty Id="ID_009a00b20094003700e800f30049004600b50071004200f6004f00b300f100d2" Target="#ID_003700ac005900bb000a00230049001e00a3004b005900cb00e7008600cd0049">
          <dc:date xmlns:dc="http://purl.org/dc/elements/1.1/">2018-02-23T08:18:51.475000000</dc:date>
        </SignatureProperty>
      </SignatureProperties>
    </Object>
    <Object xmlns:xd="http://uri.etsi.org/01903/v1.3.2#">
      <xd:QualifyingProperties Target="#ID_003700ac005900bb000a00230049001e00a3004b005900cb00e7008600cd0049">
        <xd:SignedProperties Id="idSignedProperties">
          <xd:SignedSignatureProperties>
            <xd:SigningTime>2018-02-23T08:18:51.475000000</xd:SigningTime>
            <xd:SigningCertificate>
              <xd:Cert>
                <xd:CertDigest>
                  <DigestMethod Algorithm="http://www.w3.org/2001/04/xmlenc#sha256"/>
                  <DigestValue>RTE0NkZCNDMzQTE4MjQ0RkE3Qjg3Nzk4RkY1NDI2RkZGNUQxRTQ1QgA=</DigestValue>
                </xd:CertDigest>
                <xd:IssuerSerial>
                  <X509IssuerName/>
                  <X509SerialNumber/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</document-signatures>
</file>