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Fira Code Retina" svg:font-family="'Fira Code Retina'" style:font-adornments="Retina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Noto Sans1" svg:font-family="'Noto Sans'" style:font-adornments="Fett" style:font-family-generic="swiss" style:font-pitch="variable"/>
    <style:font-face style:name="Noto Sans2" svg:font-family="'Noto Sans'" style:font-adornments="Fett Kursiv" style:font-family-generic="swiss" style:font-pitch="variable"/>
    <style:font-face style:name="Noto Sans3" svg:font-family="'Noto Sans'" style:font-adornments="Standard" style:font-family-generic="swiss" style:font-pitch="variable"/>
    <style:font-face style:name="noto Sans" svg:font-family="'noto Sans'" style:font-adornments="Fett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">
      <style:table-properties style:width="27.693cm" style:page-number="auto" fo:break-before="auto" fo:break-after="auto" table:align="left" style:shadow="none" fo:keep-with-next="auto" style:may-break-between-rows="true" style:writing-mode="page" table:border-model="collapsing"/>
    </style:style>
    <style:style style:name="Tabelle1.A" style:family="table-column">
      <style:table-column-properties style:column-width="4.475cm"/>
    </style:style>
    <style:style style:name="Tabelle1.B" style:family="table-column">
      <style:table-column-properties style:column-width="1.958cm"/>
    </style:style>
    <style:style style:name="Tabelle1.D" style:family="table-column">
      <style:table-column-properties style:column-width="3.002cm"/>
    </style:style>
    <style:style style:name="Tabelle1.E" style:family="table-column">
      <style:table-column-properties style:column-width="5.697cm"/>
    </style:style>
    <style:style style:name="Tabelle1.F" style:family="table-column">
      <style:table-column-properties style:column-width="1.799cm"/>
    </style:style>
    <style:style style:name="Tabelle1.G" style:family="table-column">
      <style:table-column-properties style:column-width="1.801cm"/>
    </style:style>
    <style:style style:name="Tabelle1.H" style:family="table-column">
      <style:table-column-properties style:column-width="3.403cm"/>
    </style:style>
    <style:style style:name="Tabelle1.I" style:family="table-column">
      <style:table-column-properties style:column-width="1.603cm"/>
    </style:style>
    <style:style style:name="Tabelle1.J" style:family="table-column">
      <style:table-column-properties style:column-width="1.997cm"/>
    </style:style>
    <style:style style:name="Tabelle1.1" style:family="table-row">
      <style:table-row-properties fo:keep-together="auto"/>
    </style:style>
    <style:style style:name="Tabelle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e1.H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e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H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Header">
      <style:paragraph-properties fo:text-align="center" style:justify-single-word="false">
        <style:tab-stops>
          <style:tab-stop style:position="4.591cm" style:type="center"/>
          <style:tab-stop style:position="13.189cm" style:type="right"/>
        </style:tab-stops>
      </style:paragraph-properties>
      <style:text-properties style:font-name="Noto Sans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zxx" fo:country="none" fo:font-style="normal" fo:text-shadow="none" style:text-underline-style="none" fo:font-weight="normal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4" style:family="paragraph" style:parent-style-name="Table_20_Heading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zxx" fo:country="none" fo:font-style="normal" fo:text-shadow="none" style:text-underline-style="none" fo:font-weight="normal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zxx" fo:country="none" fo:font-style="normal" fo:text-shadow="none" style:text-underline-style="none" fo:font-weight="normal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zxx" fo:country="none" fo:font-style="normal" fo:text-shadow="none" style:text-underline-style="none" fo:font-weight="normal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>
      <style:paragraph-properties fo:text-align="center"/>
    </style:style>
    <style:style style:name="P12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line-through-type="none" style:font-name="Liberation Serif" fo:font-size="12pt" fo:language="zxx" fo:country="none" fo:font-style="normal" fo:text-shadow="none" style:text-underline-style="none" fo:font-weight="normal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gr1" style:family="graphic">
      <style:graphic-properties svg:stroke-color="#000000" draw:fill-color="#000000" draw:textarea-horizontal-align="center" draw:textarea-vertical-align="middle" style:protect="siz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line text:anchor-type="page" text:anchor-page-number="1" draw:z-index="0" draw:name="Form1" draw:style-name="gr1" draw:text-style-name="P11" svg:x1="0cm" svg:y1="8.7cm" svg:x2="0.499cm" svg:y2="8.7cm">
        <text:p/>
      </draw:line>
      <table:table table:name="Tabelle1" table:style-name="Tabelle1" table:template-name="Standardvorlage">
        <table:table-column table:style-name="Tabelle1.A"/>
        <table:table-column table:style-name="Tabelle1.B" table:number-columns-repeated="2"/>
        <table:table-column table:style-name="Tabelle1.D"/>
        <table:table-column table:style-name="Tabelle1.E"/>
        <table:table-column table:style-name="Tabelle1.F"/>
        <table:table-column table:style-name="Tabelle1.G"/>
        <table:table-column table:style-name="Tabelle1.H"/>
        <table:table-column table:style-name="Tabelle1.I"/>
        <table:table-column table:style-name="Tabelle1.J"/>
        <table:table-row table:style-name="Tabelle1.1">
          <table:table-cell table:style-name="Tabelle1.A1" office:value-type="string">
            <text:p text:style-name="P4">Server</text:p>
          </table:table-cell>
          <table:table-cell table:style-name="Tabelle1.A1" table:number-columns-spanned="3" office:value-type="string">
            <text:p text:style-name="P3">zeus</text:p>
          </table:table-cell>
          <table:covered-table-cell/>
          <table:covered-table-cell/>
          <table:table-cell table:style-name="Tabelle1.A1" table:number-columns-spanned="3" office:value-type="string">
            <text:p text:style-name="P3">poseidon</text:p>
          </table:table-cell>
          <table:covered-table-cell/>
          <table:covered-table-cell/>
          <table:table-cell table:style-name="Tabelle1.H1" table:number-columns-spanned="3" office:value-type="string">
            <text:p text:style-name="P3">hades</text:p>
          </table:table-cell>
          <table:covered-table-cell/>
          <table:covered-table-cell/>
        </table:table-row>
        <table:table-row table:style-name="Tabelle1.1">
          <table:table-cell table:style-name="Tabelle1.A2" office:value-type="string">
            <text:p text:style-name="P4">Pakete</text:p>
          </table:table-cell>
          <table:table-cell table:style-name="Tabelle1.A2" table:number-columns-spanned="3" office:value-type="string">
            <text:p text:style-name="P3">Openldap, postfix, asciinema, fusiondirectory-schema, isc-dhcp, bind9, puppet-master-passenger, puppet-module-puppetlabs-tftp, puppet-agent, postgresql-9.6-server, ntpd, clamav-daemon, libpam-ldap, ltsp-build, dovecot, quota, apt-transport-https, </text:p>
          </table:table-cell>
          <table:covered-table-cell/>
          <table:covered-table-cell/>
          <table:table-cell table:style-name="Tabelle1.A2" table:number-columns-spanned="3" office:value-type="string">
            <text:p text:style-name="P3">Asciinema, postfix, ltsp-desktop, puppet-agent, libreoffice, firefox, clamav-daemon, libpam-ldap, quota, apt-transport-https, </text:p>
          </table:table-cell>
          <table:covered-table-cell/>
          <table:covered-table-cell/>
          <table:table-cell table:style-name="Tabelle1.H2" table:number-columns-spanned="3" office:value-type="string">
            <text:p text:style-name="P3">Apache2, postfix, asciinema, fusiondirectory, puppet-agent, puppet-module-puppetlabs-apache, puppet-module-puppetlabs-inifile, clamav-daemon, libpam-ldap, sogo, quota, apt-transport-https, </text:p>
          </table:table-cell>
          <table:covered-table-cell/>
          <table:covered-table-cell/>
        </table:table-row>
        <table:table-row table:style-name="Tabelle1.1">
          <table:table-cell table:style-name="Tabelle1.A2" office:value-type="string">
            <text:p text:style-name="P4">Dienste</text:p>
          </table:table-cell>
          <table:table-cell table:style-name="Tabelle1.A2" table:number-columns-spanned="3" office:value-type="string">
            <text:p text:style-name="P2">Email</text:p>
            <text:p text:style-name="P2">DNS</text:p>
            <text:p text:style-name="P2">LDAP</text:p>
            <text:p text:style-name="P2">NTP</text:p>
            <text:p text:style-name="P2">PostgreSQL</text:p>
            <text:p text:style-name="P2">Puppet-server</text:p>
            <text:p text:style-name="P2">Virenscan</text:p>
            <text:p text:style-name="P2">IMAP</text:p>
          </table:table-cell>
          <table:covered-table-cell/>
          <table:covered-table-cell/>
          <table:table-cell table:style-name="Tabelle1.A2" table:number-columns-spanned="3" office:value-type="string">
            <text:p text:style-name="P2">Desktop</text:p>
            <text:p text:style-name="P2">office</text:p>
            <text:p text:style-name="P2">browser</text:p>
            <text:p text:style-name="P2">virenscan</text:p>
            <text:p text:style-name="P2"/>
          </table:table-cell>
          <table:covered-table-cell/>
          <table:covered-table-cell/>
          <table:table-cell table:style-name="Tabelle1.H2" table:number-columns-spanned="3" office:value-type="string">
            <text:p text:style-name="P2">Mail</text:p>
            <text:p text:style-name="P2">Kalender</text:p>
            <text:p text:style-name="P2">Kontakte</text:p>
            <text:p text:style-name="P2">Nutzerverwaltung</text:p>
            <text:p text:style-name="P2"/>
          </table:table-cell>
          <table:covered-table-cell/>
          <table:covered-table-cell/>
        </table:table-row>
        <table:table-row table:style-name="Tabelle1.1">
          <table:table-cell table:style-name="Tabelle1.A2" table:number-rows-spanned="3" office:value-type="string">
            <text:p text:style-name="P4">Partitionen</text:p>
          </table:table-cell>
          <table:table-cell table:style-name="Tabelle1.A2" office:value-type="string">
            <text:p text:style-name="P3">/</text:p>
          </table:table-cell>
          <table:table-cell table:style-name="Tabelle1.A2" office:value-type="string">
            <text:p text:style-name="P3">100 GB</text:p>
          </table:table-cell>
          <table:table-cell table:style-name="Tabelle1.A2" office:value-type="string">
            <text:p text:style-name="P3">EXT4</text:p>
          </table:table-cell>
          <table:table-cell table:style-name="Tabelle1.A2" office:value-type="string">
            <text:p text:style-name="P3">/</text:p>
          </table:table-cell>
          <table:table-cell table:style-name="Tabelle1.A2" office:value-type="string">
            <text:p text:style-name="P3">45 GB</text:p>
          </table:table-cell>
          <table:table-cell table:style-name="Tabelle1.A2" office:value-type="string">
            <text:p text:style-name="P3">EXT4</text:p>
          </table:table-cell>
          <table:table-cell table:style-name="Tabelle1.A2" office:value-type="string">
            <text:p text:style-name="P3">/</text:p>
          </table:table-cell>
          <table:table-cell table:style-name="Tabelle1.A2" office:value-type="string">
            <text:p text:style-name="P3">100GB</text:p>
          </table:table-cell>
          <table:table-cell table:style-name="Tabelle1.H2" office:value-type="string">
            <text:p text:style-name="P3">EXT4</text:p>
          </table:table-cell>
        </table:table-row>
        <table:table-row table:style-name="Tabelle1.1">
          <table:covered-table-cell/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>/home</text:p>
          </table:table-cell>
          <table:table-cell table:style-name="Tabelle1.A2" office:value-type="string">
            <text:p text:style-name="P3">50GB</text:p>
          </table:table-cell>
          <table:table-cell table:style-name="Tabelle1.A2" office:value-type="string">
            <text:p text:style-name="P3">XFS</text:p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H2" office:value-type="string">
            <text:p text:style-name="P3"/>
          </table:table-cell>
        </table:table-row>
        <table:table-row table:style-name="Tabelle1.1">
          <table:covered-table-cell/>
          <table:table-cell table:style-name="Tabelle1.A2" office:value-type="string">
            <text:p text:style-name="P3">/var</text:p>
          </table:table-cell>
          <table:table-cell table:style-name="Tabelle1.A2" office:value-type="string">
            <text:p text:style-name="P3">20 GB</text:p>
          </table:table-cell>
          <table:table-cell table:style-name="Tabelle1.A2" office:value-type="string">
            <text:p text:style-name="P3">EXT4</text:p>
          </table:table-cell>
          <table:table-cell table:style-name="Tabelle1.A2" office:value-type="string">
            <text:p text:style-name="P3">/media/gruppenlaufwerke</text:p>
          </table:table-cell>
          <table:table-cell table:style-name="Tabelle1.A2" office:value-type="string">
            <text:p text:style-name="P3">25GB</text:p>
          </table:table-cell>
          <table:table-cell table:style-name="Tabelle1.A2" office:value-type="string">
            <text:p text:style-name="P3">XFS</text:p>
          </table:table-cell>
          <table:table-cell table:style-name="Tabelle1.A2" office:value-type="string">
            <text:p text:style-name="P3">/var</text:p>
          </table:table-cell>
          <table:table-cell table:style-name="Tabelle1.A2" office:value-type="string">
            <text:p text:style-name="P3">20 GB</text:p>
          </table:table-cell>
          <table:table-cell table:style-name="Tabelle1.H2" office:value-type="string">
            <text:p text:style-name="P3">EXT4</text:p>
          </table:table-cell>
        </table:table-row>
        <table:table-row table:style-name="Tabelle1.1"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3">SWAP</text:p>
          </table:table-cell>
          <table:table-cell table:style-name="Tabelle1.A2" office:value-type="string">
            <text:p text:style-name="P3">8 GB</text:p>
          </table:table-cell>
          <table:table-cell table:style-name="Tabelle1.A2" office:value-type="string">
            <text:p text:style-name="P3">SWAP</text:p>
          </table:table-cell>
          <table:table-cell table:style-name="Tabelle1.A2" office:value-type="string">
            <text:p text:style-name="P3">SWAP</text:p>
          </table:table-cell>
          <table:table-cell table:style-name="Tabelle1.A2" office:value-type="string">
            <text:p text:style-name="P3">8 Gb</text:p>
          </table:table-cell>
          <table:table-cell table:style-name="Tabelle1.A2" office:value-type="string">
            <text:p text:style-name="P3">Swap</text:p>
          </table:table-cell>
          <table:table-cell table:style-name="Tabelle1.A2" office:value-type="string">
            <text:p text:style-name="P3">SWAP</text:p>
          </table:table-cell>
          <table:table-cell table:style-name="Tabelle1.A2" office:value-type="string">
            <text:p text:style-name="P3">8 Gb</text:p>
          </table:table-cell>
          <table:table-cell table:style-name="Tabelle1.H2" office:value-type="string">
            <text:p text:style-name="P3">Swap</text:p>
          </table:table-cell>
        </table:table-row>
        <table:table-row table:style-name="Tabelle1.1">
          <table:table-cell table:style-name="Tabelle1.A2" office:value-type="string">
            <text:p text:style-name="P5">Zusätzliche Paketquellen</text:p>
          </table:table-cell>
          <table:table-cell table:style-name="Tabelle1.A2" table:number-columns-spanned="3" office:value-type="string">
            <text:p text:style-name="P2"><text:span text:style-name="T1">deb https://deb.debian.org/debian/ stable-backports main</text:span></text:p>
            <text:p text:style-name="P2"><text:span text:style-name="T1">deb http://repos.fusiondirectory.org/fusiondirectory-current/debian-jessie/ stable main</text:span></text:p>
          </table:table-cell>
          <table:covered-table-cell/>
          <table:covered-table-cell/>
          <table:table-cell table:style-name="Tabelle1.A2" table:number-columns-spanned="3" office:value-type="string">
            <text:p text:style-name="P3">deb https://deb.debian.org/debian/ stable-backports main</text:p>
          </table:table-cell>
          <table:covered-table-cell/>
          <table:covered-table-cell/>
          <table:table-cell table:style-name="Tabelle1.H2" table:number-columns-spanned="3" office:value-type="string">
            <text:p text:style-name="P3">deb https://deb.debian.org/debian/ stable-backports main</text:p>
            <text:p text:style-name="P3">deb http://repos.fusiondirectory.org/fusiondirectory-current/debian-jessie/ stable maindebian</text:p>
          </table:table-cell>
          <table:covered-table-cell/>
          <table:covered-table-cell/>
        </table:table-row>
      </table:table>
      <text:p text:style-name="Standard"><draw:line text:anchor-type="paragraph" draw:z-index="1" draw:name="Form2" draw:style-name="gr2" draw:text-style-name="P12" svg:x1="0cm" svg:y1="14.848cm" svg:x2="0.75cm" svg:y2="14.848cm"><text:p/></draw:line><draw:line text:anchor-type="paragraph" draw:z-index="2" draw:name="Form3" draw:style-name="gr2" draw:text-style-name="P12" svg:x1="0cm" svg:y1="19.203cm" svg:x2="0.499cm" svg:y2="19.203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Mangal1" svg:font-family="Mangal"/>
    <style:font-face style:name="Fira Code Retina" svg:font-family="'Fira Code Retina'" style:font-adornments="Retina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Noto Sans1" svg:font-family="'Noto Sans'" style:font-adornments="Fett" style:font-family-generic="swiss" style:font-pitch="variable"/>
    <style:font-face style:name="Noto Sans2" svg:font-family="'Noto Sans'" style:font-adornments="Fett Kursiv" style:font-family-generic="swiss" style:font-pitch="variable"/>
    <style:font-face style:name="Noto Sans3" svg:font-family="'Noto Sans'" style:font-adornments="Standard" style:font-family-generic="swiss" style:font-pitch="variable"/>
    <style:font-face style:name="noto Sans" svg:font-family="'noto Sans'" style:font-adornments="Fett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 fo:background-color="transparent" style:shadow="none" style:writing-mode="page">
        <style:tab-stops/>
      </style:paragraph-properties>
      <style:text-properties style:font-name="Noto Sans" fo:font-family="'Noto Sans'" style:font-family-generic="swiss" style:font-pitch="variable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5cm" fo:line-height="120%" style:writing-mode="pag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.5pt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 style:writing-mode="page"/>
      <style:text-properties fo:font-size="10pt" style:font-size-asian="10pt" style:font-size-complex="10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writing-mode="page"/>
      <style:text-properties style:font-name="Fira Code Retina" fo:font-family="'Fira Code Retina'" style:font-style-name="Retina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ignature" style:family="paragraph" style:parent-style-name="Standard" style:class="text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 style:writing-mode="page"/>
      <style:text-properties style:font-size-asian="10.5pt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ett" style:family="paragraph" style:parent-style-name="Standard" style:auto-update="true" style:master-page-name="">
      <style:paragraph-properties style:page-number="auto" style:writing-mode="page"/>
      <style:text-properties style:font-name="Noto Sans1" fo:font-family="'Noto Sans'" style:font-style-name="Fett" style:font-family-generic="swiss" style:font-pitch="variable" fo:font-weight="bold" style:font-size-asian="10.5pt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 style:writing-mode="page"/>
      <style:text-properties fo:font-weight="bold" style:font-size-asian="10.5pt" style:font-weight-asian="bold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 style:writing-mode="page"/>
      <style:text-properties style:font-name="Noto Sans1" fo:font-family="'Noto Sans'" style:font-style-name="Fett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 style:writing-mode="page"/>
      <style:text-properties style:font-name="noto Sans" fo:font-family="'noto Sans'" style:font-style-name="Fett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 style:writing-mode="page"/>
      <style:text-properties style:font-name="Noto Sans1" fo:font-family="'Noto Sans'" style:font-style-name="Fett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 style:writing-mode="page"/>
      <style:text-properties style:font-name="Noto Sans1" fo:font-family="'Noto Sans'" style:font-style-name="Fett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 style:writing-mode="page"/>
      <style:text-properties style:font-name="Noto Sans1" fo:font-family="'Noto Sans'" style:font-style-name="Fett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 style:writing-mode="page"/>
      <style:text-properties style:font-name="Noto Sans1" fo:font-family="'Noto Sans'" style:font-style-name="Fett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 style:writing-mode="page"/>
      <style:text-properties style:font-name="Noto Sans1" fo:font-family="'Noto Sans'" style:font-style-name="Fett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 style:writing-mode="page"/>
      <style:text-properties style:font-name="Noto Sans1" fo:font-family="'Noto Sans'" style:font-style-name="Fett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writing-mode="page"/>
      <style:text-properties style:font-name="Noto Sans1" fo:font-family="'Noto Sans'" style:font-style-name="Fett" style:font-family-generic="swiss" style:font-pitch="variable"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writing-mode="page"/>
      <style:text-properties style:font-name="Noto Sans1" fo:font-family="'Noto Sans'" style:font-style-name="Fett" style:font-family-generic="swiss" style:font-pitch="variable"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writing-mode="page"/>
      <style:text-properties style:font-name="Noto Sans1" fo:font-family="'Noto Sans'" style:font-style-name="Fett" style:font-family-generic="swiss" style:font-pitch="variable"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writing-mode="page"/>
      <style:text-properties style:font-name="Noto Sans2" fo:font-family="'Noto Sans'" style:font-style-name="Fett Kursiv" style:font-family-generic="swiss" style:font-pitch="variable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writing-mode="page"/>
      <style:text-properties style:font-name="Noto Sans1" fo:font-family="'Noto Sans'" style:font-style-name="Fett" style:font-family-generic="swiss" style:font-pitch="variable"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writing-mode="page"/>
      <style:text-properties style:font-name="Noto Sans2" fo:font-family="'Noto Sans'" style:font-style-name="Fett Kursiv" style:font-family-generic="swiss" style:font-pitch="variable"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writing-mode="page"/>
      <style:text-properties style:font-name="Noto Sans1" fo:font-family="'Noto Sans'" style:font-style-name="Fett" style:font-family-generic="swiss" style:font-pitch="variable"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writing-mode="page"/>
      <style:text-properties style:font-name="Noto Sans2" fo:font-family="'Noto Sans'" style:font-style-name="Fett Kursiv" style:font-family-generic="swiss" style:font-pitch="variable"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writing-mode="page"/>
      <style:text-properties style:font-name="Noto Sans1" fo:font-family="'Noto Sans'" style:font-style-name="Fett" style:font-family-generic="swiss" style:font-pitch="variable"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writing-mode="page"/>
      <style:text-properties style:font-name="Noto Sans1" fo:font-family="'Noto Sans'" style:font-style-name="Fett" style:font-family-generic="swiss" style:font-pitch="variable" fo:font-size="75%" fo:font-weight="bold" style:font-size-asian="75%" style:font-weight-asian="bold" style:font-size-complex="75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fo:text-align="center" style:justify-single-word="false" style:writing-mode="page"/>
      <style:text-properties style:font-name="Noto Sans3" fo:font-family="'Noto Sans'" style:font-style-name="Standard" style:font-family-generic="swiss" style:font-pitch="variable" fo:font-size="18pt" style:font-size-asian="18pt" style:font-size-complex="18pt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tandardvorlage.1" style:family="table-cell">
      <style:table-cell-properties fo:border-left="0.51pt solid #000000" fo:border-top="0.51pt solid #000000" fo:border-bottom="0.51pt solid #000000"/>
    </style:style>
    <style:style style:name="Standardvorlage.2" style:family="table-cell">
      <style:table-cell-properties fo:border-left="0.51pt solid #000000" fo:border-bottom="0.51pt solid #000000"/>
    </style:style>
    <style:style style:name="Standardvorlage.3" style:family="table-cell">
      <style:table-cell-properties fo:border-left="0.51pt solid #000000" fo:border-bottom="0.51pt solid #000000"/>
    </style:style>
    <style:style style:name="Standardvorlage.4" style:family="table-cell">
      <style:table-cell-properties fo:border-left="0.51pt solid #000000" fo:border-right="0.51pt solid #000000" fo:border-bottom="0.51pt solid #000000"/>
    </style:style>
    <style:style style:name="Standardvorlage.5" style:family="table-cell">
      <style:table-cell-properties fo:border-left="0.51pt solid #000000" fo:border-bottom="0.51pt solid #000000"/>
    </style:style>
    <style:style style:name="Standardvorlage.6" style:family="table-cell">
      <style:table-cell-properties fo:border-left="0.51pt solid #000000" fo:border-bottom="0.51pt solid #000000"/>
    </style:style>
    <style:style style:name="Standardvorlage.7" style:family="table-cell">
      <style:table-cell-properties fo:border-left="0.51pt solid #000000" fo:border-bottom="0.51pt solid #000000"/>
    </style:style>
    <style:style style:name="Standardvorlage.8" style:family="table-cell">
      <style:table-cell-properties fo:border-left="0.51pt solid #000000" fo:border-bottom="0.51pt solid #000000"/>
    </style:style>
    <style:style style:name="Standardvorlage.9" style:family="table-cell">
      <style:table-cell-properties fo:border-left="0.51pt solid #000000" fo:border-bottom="0.51pt solid #000000"/>
    </style:style>
    <style:style style:name="Standardvorlage.10" style:family="table-cell">
      <style:table-cell-properties fo:border-left="0.51pt solid #000000" fo:border-right="0.51pt solid #000000" fo:border-bottom="0.51pt solid #000000"/>
    </style:style>
    <style:style style:name="Standardvorlage.11" style:family="table-cell">
      <style:table-cell-properties fo:border-left="0.51pt solid #000000" fo:border-top="0.51pt solid #000000" fo:border-bottom="0.51pt solid #000000"/>
    </style:style>
    <style:style style:name="Standardvorlage.12" style:family="table-cell">
      <style:table-cell-properties fo:border-left="0.51pt solid #000000" fo:border-right="0.51pt solid #000000" fo:border-top="0.51pt solid #000000" fo:border-bottom="0.51pt solid #000000"/>
    </style:style>
    <style:style style:name="Standardvorlage.13" style:family="table-cell">
      <style:table-cell-properties fo:border-left="0.51pt solid #000000" fo:border-bottom="0.51pt solid #000000"/>
    </style:style>
    <style:style style:name="Standardvorlage.14" style:family="table-cell">
      <style:table-cell-properties fo:border-left="0.51pt solid #000000" fo:border-right="0.51pt solid #000000" fo:border-bottom="0.51pt solid #000000"/>
    </style:style>
    <style:style style:name="Standardvorlage.15" style:family="table-cell">
      <style:table-cell-properties fo:border-left="0.51pt solid #000000" fo:border-top="0.51pt solid #000000" fo:border-bottom="0.51pt solid #000000"/>
    </style:style>
    <style:style style:name="Standardvorlag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Standardvorlage.1"/>
      <table:last-row table:style-name="Standardvorlage.2"/>
      <table:first-column table:style-name="Standardvorlage.3"/>
      <table:last-column table:style-name="Standardvorlage.4"/>
      <table:body table:style-name="Standardvorlage.9"/>
      <table:even-rows table:style-name="Standardvorlage.5"/>
      <table:odd-rows table:style-name="Standardvorlage.6"/>
      <table:even-columns table:style-name="Standardvorlage.7"/>
      <table:odd-columns table:style-name="Standardvorlage.8"/>
      <table:background table:style-name="Standardvorlage.10"/>
    </table:table-template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4.591cm" style:type="center"/>
          <style:tab-stop style:position="13.189cm" style:type="right"/>
        </style:tab-stops>
      </style:paragraph-properties>
      <style:text-properties style:font-name="Noto Sans"/>
    </style: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Mpm1">
      <style:header>
        <text:p text:style-name="MP1"><text:page-number text:select-page="current">1</text:page-number>/<text:page-count>1</text:page-count><text:tab/><text:initial-creator>Sebastian Tobie</text:initial-creator><text:tab/>Fachinformatiker Systemintegration<text:tab/><text:date style:data-style-name="N37" text:date-value="2018-02-22T10:41:33.463999754" text:fixed="true">22.02.18</text:dat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2T10:41:34.025000000</meta:creation-date>
    <meta:editing-duration>PT1H3M15S</meta:editing-duration>
    <meta:editing-cycles>9</meta:editing-cycles>
    <meta:generator>LibreOffice/6.0.1.1$Windows_X86_64 LibreOffice_project/60bfb1526849283ce2491346ed2aa51c465abfe6</meta:generator>
    <meta:initial-creator>Sebastian Tobie</meta:initial-creator>
    <dc:date>2018-02-26T15:49:55.877000000</dc:date>
    <dc:creator>Sebastian Tobie</dc:creator>
    <meta:document-statistic meta:table-count="1" meta:image-count="0" meta:object-count="0" meta:page-count="1" meta:paragraph-count="63" meta:word-count="127" meta:character-count="1295" meta:non-whitespace-character-count="1228"/>
    <meta:template xlink:type="simple" xlink:actuate="onRequest" xlink:title="standard" xlink:href="../../../AppData/Roaming/LibreOffice/4/user/template/standard.ott" meta:date="2018-02-22T10:41:33.464000000"/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b50000002800ac0063001e004c00e7008b00e0000f000e004800d4009e0051">
    <SignedInfo>
      <CanonicalizationMethod Algorithm="http://www.w3.org/TR/2001/REC-xml-c14n-20010315"/>
      <SignatureMethod Algorithm="http://www.w3.org/2001/04/xmldsig-more#rsa-sha512"/>
      <Reference URI="Configurations2/accelerator/current.xml">
        <DigestMethod Algorithm="http://www.w3.org/2001/04/xmlenc#sha512"/>
        <DigestValue>z4PhNX7vuL3xVChQ1m2AB9Yg5AULVxXcg/SpIdNs6c5H0NE8XYXysP+DGNKHfuwv
Y7kxvUdBeoGlODJ6+SfaPg==</DigestValue>
      </Reference>
      <Reference URI="mimetype">
        <DigestMethod Algorithm="http://www.w3.org/2001/04/xmlenc#sha512"/>
        <DigestValue>aEX/NyyN4g5kkBcTtd2wXjoqbrHYzro/tZcyjOOBsmGx4XMfKx5/QE94JnhEj1QI
7BJF5vX2ft3NT/Kxsm0xFg==</DigestValue>
      </Reference>
      <Reference URI="manifest.rdf">
        <DigestMethod Algorithm="http://www.w3.org/2001/04/xmlenc#sha512"/>
        <DigestValue>6iP77BBEQ4K42qdmBZzh+p1tjUaik95dYnaKfZjNJxZbSuLNMU/g8YhI5BigEk+C
KyA8FgiOvLpZfnw5zW/q8A==</DigestValue>
      </Reference>
      <Reference URI="styles.xml">
        <Transforms>
          <Transform Algorithm="http://www.w3.org/TR/2001/REC-xml-c14n-20010315"/>
        </Transforms>
        <DigestMethod Algorithm="http://www.w3.org/2001/04/xmlenc#sha512"/>
        <DigestValue>KG0DzOSi0Hcm9biWcSxzawY3x6R8oyWqkS197t11+JjbujVUg/IbNFnIYWToL5Mn
K/YKFTP3vfBZHGwV+n2oIg==</DigestValue>
      </Reference>
      <Reference URI="meta.xml">
        <Transforms>
          <Transform Algorithm="http://www.w3.org/TR/2001/REC-xml-c14n-20010315"/>
        </Transforms>
        <DigestMethod Algorithm="http://www.w3.org/2001/04/xmlenc#sha512"/>
        <DigestValue>+n6ozHEqH356TIwLGMx4xISWp5cyJ5qyVlO3MWDWZkvjdsCxYZXOHRKIbyo2Got7
8dvDVuEnD2Dm6R5ZCyjltQ==</DigestValue>
      </Reference>
      <Reference URI="settings.xml">
        <Transforms>
          <Transform Algorithm="http://www.w3.org/TR/2001/REC-xml-c14n-20010315"/>
        </Transforms>
        <DigestMethod Algorithm="http://www.w3.org/2001/04/xmlenc#sha512"/>
        <DigestValue>1acLVLMXS2eaS4MA1ijfZ2DSMSAAcggu54fV4fA6cJPoDNUisDeXUYo/paDNXjDd
Qq9MvokxOYoLcdfr/vWMPg==</DigestValue>
      </Reference>
      <Reference URI="META-INF/manifest.xml">
        <Transforms>
          <Transform Algorithm="http://www.w3.org/TR/2001/REC-xml-c14n-20010315"/>
        </Transforms>
        <DigestMethod Algorithm="http://www.w3.org/2001/04/xmlenc#sha512"/>
        <DigestValue>8GhZMLkSruW9V2wx+Zr2tvUWn2Xpyg4Xegitxq31xm+8EQV04fGS0sgXhpL50YyN
8aFj4NVjx1PMgAu/kInjYQ==</DigestValue>
      </Reference>
      <Reference URI="content.xml">
        <Transforms>
          <Transform Algorithm="http://www.w3.org/TR/2001/REC-xml-c14n-20010315"/>
        </Transforms>
        <DigestMethod Algorithm="http://www.w3.org/2001/04/xmlenc#sha512"/>
        <DigestValue>kFZkT1SEQ9RwZejfaDPxzs6vPdL5onEbBba2/8iWcaIyz47KPxv/jSaPvoHGZ4x4
8g2Nihvj/5L7lmcT73Gd2A==</DigestValue>
      </Reference>
      <Reference URI="Thumbnails/thumbnail.png">
        <DigestMethod Algorithm="http://www.w3.org/2001/04/xmlenc#sha512"/>
        <DigestValue>G4lWqUktieuo6T+tDq2y1EK/RYXC9xluFh9zGZwr6ogSRS+4AR22gOJCFrVurwsJ
9s8FJonPntCSOz2iz5wedg==</DigestValue>
      </Reference>
      <Reference URI="#ID_0005002c00eb0099004e0055004500d700af009d000200c400e300d200c80018">
        <DigestMethod Algorithm="http://www.w3.org/2001/04/xmlenc#sha512"/>
        <DigestValue>YPK5Tu+6REH1J5/p2UImmyTrSDSF1pnBj7nVBJ9TaWsZTn1IKUouuJXGybghOWL4
DLruN2WXIeeqiHnuqfgc4A==</DigestValue>
      </Reference>
      <Reference URI="#idSignedProperties">
        <DigestMethod Algorithm="http://www.w3.org/2001/04/xmlenc#sha512"/>
        <DigestValue>4HqHEJYAsXnIk/4vbBCeQBbe36jwdXH7ovHpBKYqsbcBy5JwltyINgpoMrCkA5BB
JZj1qsnCxPEyDtGWofeWzA==</DigestValue>
      </Reference>
    </SignedInfo>
    <SignatureValue>iQIzBAABCAAdFiEE4Ub7QzoYJE+nuHeY/1Qm//XR5FsFAlqUHqgACgkQ/1Qm//XR5FsuVQ//fOtqz3l
LBt5vecgqD2+jeItZBeNq4uoIPihQ/FMX8or46gbnTYeCzBZyaQWqaOKjZRQLUosD4wUrjD7pXaZ/v2
CheQuPEGTOeOo4HOPMq0LYt36gLq8QD496NS/289QI6gvzHyKLbETcInB+k2eDQpl0R4mMka85EGQPr
OEiis1217MYLWWj1ctxEc04eSxOatn5aUA7WIzp+jtMf1SyD+YSlYcwgW1+X+DQw5vS6jfmpqrZBUU0
lZkr03wrQHIgbmxgsdqHIle5S5JgXadv+vNb6OZOdHiGNcMrDbEZL2EhaoAZ0OVfjqNwwe8h4fQTZZw
OYSAbXsS2hRpqcb/q2AA4rBXikng8nb2phGkTV1BwIPRSwi3ON6MVP6OXTgv91H/b3fzpMu8XwIj2Qu
k1mfPllQs7gfzIeWwAVE4aQWbZewuPc0oJCLmgkCjuGuu4lOa6egS8Xu0gnh79Q8NmS+aZxk4nqBF3t
yVnUW5IBB3n6ZEjPagbXLao02dNq0FB4nCUr+lypciaWM2KiY5p6rKEgGHDi9cTFAFY6w1XPP6Mew38
vQz2YHke9/ol81QUwkg+uZ1xw4IMCcsUYreRdAx/J2l8bGfO6IHibhOK8KhtuVl7E7mDy5x/yhDMsld
LpyCfdvA743gnprc6pdrI5hQKQtIBFuZsIfcNsRbbACc=</SignatureValue>
    <KeyInfo>
      <PGPData xmlns:loext="urn:org:documentfoundation:names:experimental:office:xmlns:loext:1.0">
        <PGPKeyID>RTE0NkZCNDMzQTE4MjQ0RkE3Qjg3Nzk4RkY1NDI2RkZGNUQxRTQ1QgA=</PGPKeyID>
        <PGPKeyPacket>mQINBFnmhgEBEADlQ7hZ4rDR0xBKZD84qseowdGaAzuB7p613V9CA0FbgCbXt2tHMdtEGjl0JsWD1zvUdkP761vianlgrHPW/F9kU8yal3Kk2YIqww9bnznwO+X8GG//YpcdMJhMQy5TASMaDKMtV0dO7KpPuvXUjVUwuiRvNrL05D93wpHeYwWOYGns1f+b+qSFBq8cMcEvm7aHJ0gqHEG74KZUtqRIS5Yk+dLATYNJ0vwbxH+DvIpHoQtt6mNgFmrTdJPYgj4Y0RMVD+Ao0chvApuxUVpzvm4MknxYjuvOu42YQmjxr+qP5L4VlRQXfK24itxyyLr7tKpkyXep6WjXfBYlPziX13qenIVcpPC7AIeZYnN0sz5xG+I+hUvGOdXfazpvZEv+Jgg5nafC+SaxR8wvQe6wA8meuqK717+x+WIGT9Ky/CuUixjeyINC6h9gR4y2X32s/U0RxJNKKJJijAZAk/5yUNbBDCxE1P11Q94hbodwaZON6o72l/vg8w0hrZKQK4DZL4OYL8eIqiPpSqeTFkWBH7KvrNvFdWA7mYUHSpezqfYSPlhmMCzA89E94nTkBY7uAeIVaK2LNNynbI3emLTnz+5U0Y48G5aS+1gCr0IR7kI2MMgk0kO9Z/c3sTK8tApB9r+Bv6vuB7vfSd9RkdBqeRKiuN9a4WrplM96vkrnrZVhdwARAQABtCpTZWJhc3RpYW4gVG9iaWUgPHNlYmFzdGlhbnRvYmllQHBvc3Rlby5kZT6JAk4EEwEKADgWIQThRvtDOhgkT6e4d5j/VCb/9dHkWwUCWeaGAQIbAwULCQgHAgYVCgkICwIEFgIDAQIeAQIXgAAKCRD/VCb/9dHkWxFYEADcE8Xke5UoW19U4TpNykx8QfMV8Oc6JixsNN3+wfB+gTacygQZF0UfFv1kZp65CVwZbNemOT+WMx6ii1cLvF+OhVQsHnozIWauAtyK8E+CmhMQ9UiZliIS1HMPxeBqwJd3iWZyz56QiFQomscDLMIBajKYRBABq6XGKpM4gdMM1U+OSC5TKIdq/maW6kf6b3zHzyls3l9n9TfWfdrlqUqfHWPNIdwqNTqMJzYMK7yeHrGXdVfVvHfbzIXmM9EMTqbKaYQVuzQKNky27SytG0VWPNldGB6yAnHQbJufviEd4XGIodkRT1jGOh332fHdUpMdcdR+aBPBtXcgjXEQ/o2Aoy+9yAzATdA2w2gIEVNe/4+MQiO69pTGxntqMHRPjCNIi9zTdIfM1wdeaQCSs/hfWALDjq/PqS79eFjnmO1YON7owp65Tebr9l6FSbduvnasTuFec1gcZgZ7lbK2wCLyRrjDD3ZZwpK0Pw5ehZeReNaAnaXR4IjEaP+B6etrvMz42Vqrg33BiNJSCP1FT052etOPe1eE7shDGTWxCQeLm0bHb5rpmOfz4xpYicMGqr0SPrL1Sfp39DY48iFM9kXPrVs+r4J7huLI5FZNDmzhzZAfSMTzybssvjRm7MIGxX2remlKgZxPBK4xKoxO2jlKN7+vZfXNbG4uVJFMqr3fz7kCDQRZ5oYBARAAxjEdnVr9+Ywuo/fbcLMrHEf0RLKemoeUbp7j9nRvUTDS6RvsRebr1z1BAqdFYpsXNd0mS03uNCAP6v2GrNuTyDi5hBAfXYH+zmDJaM/SJTy8GKndSL8hX+hwXATZ7yXA8lWE5r3JAajtv2+9plcOEbjN3VceIzy9Umht5j308ESIPidLulUvKbIv+ioWFOffYzD9qhHSPprp99iOL5/Z9pXYiNM3D79ZQfr+2zm8sM3HaNTMBLUWx6kh7lQuBckCrag3KgOYFy0wkbGb1uLKTMGoJ0B0kPG1vmH9VpDIuemMcb8eSjgaVKJtN3lzuSNdF/n7vJ0hR7DmKkEBbf0IdruNYjrqfBDs7LjBwzdm/0sxVDKD1HmZvqKvzSclg232yQ9go5wPMinYSqZi01XMRdkHXFOBW1F0yyZHiLqDZk0AD73trKS/7kB99VJCPgpSgxS6kzPnAcJ2JdKhUkZckcDSaF2TBSAItUmEiyzK+Zx4c5DyIw9n+WsV+TYywITnOIRFRMpH/PA4ER3yjDjKxoRfNcpE7jnPTdcleYRcm0rd30d1riF49tcoKDpN6aOM1Iw/yQlqiXRbMhnT3xqxoHziJ3g+2Gu9bp03UnvDCwly+MQCEY0vm1LptxW04E5LdqZN47et4qxsPvGoJLgBiGL7BEDUY3A/FHJj7Wm1u70AEQEAAYkCNgQYAQoAIBYhBOFG+0M6GCRPp7h3mP9UJv/10eRbBQJZ5oYBAhsMAAoJEP9UJv/10eRbuYQP/RuFQgG/ODyYvumbbnVvbfAhR/xaNJn2Unnuc1cJy23S812LYQjE2t5OPBnR1MF+zxHeeDKwC6yUrhV/Aa/RulTq/7wO/2YveXfpzrDu38QYFimV6wv/w857LeiAcVZXDoXC9DRo/JIMWb6fTfNT6V/TE9LicLXfXpG9pDQ5YfgrspCaYt2KZcu/htO/Ko18o9HV9tMzp5A3qJhGFOmExhgy7VkNjjvA2icwpoWCwAH+hNDE0Q6NlwctANo9Qs30rtGB/vMaLNLrVu+u+eHQSjz7weQ4zHXiVe4AlgoCnC/w36qvBENlhuRbgtApZ7fo/HPvlWWcaxHLdGYsSFDCdOPmnvKKxFuQX+2hrTsYAFPJxYoMSJZhG9z8bv9I1eCYwgMaaGfs/UDVgczEkxqT8uAPyRvXdB1JFjO3kFpT5jafEK++vGIrAFPKsIfDXpsJSmu55Kt6XDARvlPl3m6KZI07JJ0mfy90y5o5QWoWtyHteUSnym5sIlJ4n8aHXP8E7eaWRYzEjeXVuTIVKFCdn7PwGZqbR/LDhdchW/Z3bfilte+wgpXv7x90UDiYz26ao+uMOIlHo7oPKpnIQBnwg63vOhrHm9wwGp/6EePhU8gbjdzVtc39sAIh4XpN1HRNZ3h30c1mahaM9wOcf0n8Vw5n/vZJKiXAPpcMbawpfl/P</PGPKeyPacket>
        <loext:PGPOwner>Sebastian Tobie &lt;sebastiantobie@posteo.de&gt;</loext:PGPOwner>
      </PGPData>
    </KeyInfo>
    <Object>
      <SignatureProperties>
        <SignatureProperty Id="ID_0005002c00eb0099004e0055004500d700af009d000200c400e300d200c80018" Target="#ID_00b50000002800ac0063001e004c00e7008b00e0000f000e004800d4009e0051">
          <dc:date xmlns:dc="http://purl.org/dc/elements/1.1/">2018-02-26T15:50:15.393000000</dc:date>
        </SignatureProperty>
      </SignatureProperties>
    </Object>
    <Object xmlns:xd="http://uri.etsi.org/01903/v1.3.2#">
      <xd:QualifyingProperties Target="#ID_00b50000002800ac0063001e004c00e7008b00e0000f000e004800d4009e0051">
        <xd:SignedProperties Id="idSignedProperties">
          <xd:SignedSignatureProperties>
            <xd:SigningTime>2018-02-26T15:50:15.393000000</xd:SigningTime>
            <xd:SigningCertificate>
              <xd:Cert>
                <xd:CertDigest>
                  <DigestMethod Algorithm="http://www.w3.org/2001/04/xmlenc#sha256"/>
                  <DigestValue>RTE0NkZCNDMzQTE4MjQ0RkE3Qjg3Nzk4RkY1NDI2RkZGNUQxRTQ1QgA=</DigestValue>
                </xd:CertDigest>
                <xd:IssuerSerial>
                  <X509IssuerName/>
                  <X509SerialNumber/>
                </xd:IssuerSerial>
              </xd:Cert>
            </xd:SigningCertificate>
            <xd:SignaturePolicyIdentifier>
              <xd:SignaturePolicyImplied/>
            </xd:SignaturePolicyIdentifier>
          </xd:SignedSignatureProperties>
        </xd:SignedProperties>
        <xd:UnsignedProperties Id="idUnsignedProperties">
          <xd:UnsignedSignatureProperties>
            <xd:CertificateValues/>
          </xd:UnsignedSignatureProperties>
        </xd:UnsignedProperties>
      </xd:QualifyingProperties>
    </Object>
  </Signature>
</document-signatures>
</file>